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fo:color="#C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fo:color="#0070C0" fo:font-size="12pt" style:font-size-asian="12pt" style:font-size-complex="12pt"/>
    </style:style>
    <style:style style:name="P4" style:parent-style-name="Standard" style:family="paragraph">
      <style:text-properties style:font-name="Arial Black" fo:font-weight="bold" style:font-weight-asian="bold" fo:color="#002060"/>
    </style:style>
    <style:style style:name="P5" style:parent-style-name="Akapitzlistą" style:list-style-name="WWNum1" style:family="paragraph"/>
    <style:style style:name="P6" style:parent-style-name="Standard" style:family="paragraph">
      <style:text-properties style:font-name="Arial Black" fo:font-weight="bold" style:font-weight-asian="bold" fo:color="#002060"/>
    </style:style>
    <style:style style:name="P7" style:parent-style-name="Akapitzlistą" style:list-style-name="WWNum1" style:family="paragraph">
      <style:text-properties style:font-name="Times New Roman"/>
    </style:style>
    <style:style style:name="P8" style:parent-style-name="Standard" style:list-style-name="WWNum1" style:family="paragraph">
      <style:paragraph-properties style:text-autospace="none"/>
      <style:text-properties style:font-name="Times New Roman" fo:color="#000000"/>
    </style:style>
    <style:style style:name="P9" style:parent-style-name="Akapitzlistą" style:list-style-name="WWNum1" style:family="paragraph">
      <style:text-properties style:font-name="Times New Roman"/>
    </style:style>
    <style:style style:name="P10" style:parent-style-name="Akapitzlistą" style:list-style-name="WWNum1" style:family="paragraph">
      <style:text-properties style:font-name="Times New Roman"/>
    </style:style>
    <style:style style:name="P11" style:parent-style-name="Standard" style:family="paragraph">
      <style:text-properties style:font-name="Arial Black" fo:font-weight="bold" style:font-weight-asian="bold" fo:color="#002060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text-properties style:font-name="Arial Black" fo:font-weight="bold" style:font-weight-asian="bold" fo:color="#002060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 Black" fo:font-weight="bold" style:font-weight-asian="bold" fo:color="#002060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="Book Antiqua" style:font-name-complex="Book Antiqua" fo:color="#000000"/>
    </style:style>
    <style:style style:name="T23" style:parent-style-name="Domyślnaczcionkaakapitu" style:family="text">
      <style:text-properties style:font-name="Book Antiqua" style:font-name-complex="Book Antiqua" fo:color="#000000"/>
    </style:style>
    <style:style style:name="T24" style:parent-style-name="Domyślnaczcionkaakapitu" style:family="text">
      <style:text-properties style:font-name="Times New Roman" fo:color="#00206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family="paragraph">
      <style:paragraph-properties style:text-autospace="none"/>
      <style:text-properties style:font-name="Times New Roman" fo:font-weight="bold" style:font-weight-asian="bold" style:font-weight-complex="bold" fo:color="#002060"/>
    </style:style>
    <style:style style:name="P27" style:parent-style-name="Akapitzlistą" style:list-style-name="WWNum2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Akapitzlistą" style:list-style-name="WWNum2" style:family="paragraph">
      <style:paragraph-properties fo:line-height="100%"/>
    </style:style>
    <style:style style:name="P29" style:parent-style-name="Akapitzlistą" style:list-style-name="WWNum2" style:family="paragraph">
      <style:paragraph-properties fo:line-height="100%"/>
    </style:style>
    <style:style style:name="P30" style:parent-style-name="Akapitzlistą" style:list-style-name="WWNum2" style:family="paragraph">
      <style:paragraph-properties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="Book Antiqua" style:font-name-complex="Book Antiqua" fo:font-weight="bold" style:font-weight-asian="bold" fo:color="#FF0000"/>
    </style:style>
  </office:automatic-styles>
  <office:body>
    <office:text text:use-soft-page-breaks="true">
      <text:p text:style-name="P1"><text:span text:style-name="T2">I ŚWIĄTECZNY TURNIEJ SZACHOWY</text:span></text:p>
      <text:p text:style-name="P3">Radomyśl Wielki , 19 grudnia 2015 roku godz. 10:00</text:p>
      <text:p text:style-name="P4">ORGANIZATOR</text:p>
      <text:list text:style-name="WWNum1">
        <text:list-item>
          <text:p text:style-name="P5">Samorządowe Centrum Kultury i Bibliotek w Radomyślu Wielkim</text:p>
        </text:list-item>
      </text:list>
      <text:p text:style-name="P6">CEL <text:s/>ZAWODÓW:</text:p>
      <text:list text:style-name="WWNum1">
        <text:list-item>
          <text:p text:style-name="P7">upowszechnianie<text:s/>kultury fizycznej wśród mieszkańców gminy Radomyśl Wielki.</text:p>
        </text:list-item>
        <text:list-item>
          <text:p text:style-name="P8">umożliwienie podnoszenia umiejętności szachowych.</text:p>
        </text:list-item>
        <text:list-item>
          <text:p text:style-name="P9">integracja środowiska szachowego.</text:p>
        </text:list-item>
        <text:list-item>
          <text:p text:style-name="P10">promowanie aktywnego spędzania czasu wolnego</text:p>
        </text:list-item>
      </text:list>
      <text:p text:style-name="P11">MIEJSCE I TERMIN:</text:p>
      <text:p text:style-name="Standard">Turniej odbędzie się w budynku <text:s/>Samorządowego Centrum Kultury i Bibliotek w Radomyślu Wielkim<text:span text:style-name="T12"><text:s/>na ul. Rynek 29 na pierwszym piętrze<text:s/></text:span>w dniu<text:s/><text:span text:style-name="T13"><text:s/></text:span><text:span text:style-name="T14">19.12.2015 roku(sobota) o godz. 10:00,<text:s/></text:span><text:span text:style-name="T15">odprawa techniczna 9:45.</text:span></text:p>
      <text:p text:style-name="P16">ZGŁOSZENIA:</text:p>
      <text:p text:style-name="Standard">Do Turnieju można zgłosić się poprzez pocztę e-mail na adres: <text:s/><text:a xlink:href="mailto:pemkop@gmail.com" office:target-frame-name="_top" xlink:show="replace">pemkop@gmail.com</text:a>, telefonicznie 790 719 788 lub osobiście u sędziego szachowego Przemysława Kopacza w każdą sobotę o godzinie 10:00 w budynku Samorządowego Centrum Kultury i Bibliotek w Radomyślu Wielkim<text:span text:style-name="T17">,<text:s/></text:span>na pierwszym piętrze, gdzie odbywają się<text:span text:style-name="T18"><text:s/>darmowe zajęcia nauki gry w szachy dla wszystkich.</text:span></text:p>
      <text:p text:style-name="Standard"><text:span text:style-name="T19">Zgłoszenia będą przyjmowane do 16.12.2015 roku.</text:span></text:p>
      <text:p text:style-name="P20">SYSTEM ROZGRYWEK:</text:p>
      <text:p text:style-name="P21"><text:span text:style-name="T22">Turniej będzie rozgrywany systemem szwajcarskim w jednej grupie na dystansie 9 rund ( każdy zawodnik gra dziewięć partii nie zależnie od</text:span><text:span text:style-name="T23"><text:s/>wyników ) . Tempo gry: 10 minut dla zawodnika</text:span><text:span text:style-name="T24">.<text:s/></text:span><text:span text:style-name="T25">Turniej nie jest zgłoszony do FIDE i <text:s/>nie umożliwia zdobywania kategorii szachowych.</text:span></text:p>
      <text:p text:style-name="P26">Na końcu turnieju klasyfikacja zgodnie z podzielonymi kategoriami wiekowymi - przedszkola, podstawówka, gimnazjum, młodzież<text:s/>do lat 18 i dorośli.</text:p>
      <text:list text:style-name="WWNum2">
        <text:list-item>
          <text:p text:style-name="P27">Przewidziane są nagrody i dyplomy dla wszystkich uczestników.</text:p>
        </text:list-item>
        <text:list-item>
          <text:p text:style-name="P28">Osoby niepełnoletnie zobowiązane są pozostawać pod opieką osób dorosłych.</text:p>
        </text:list-item>
        <text:list-item>
          <text:p text:style-name="P29">Organizator i sędzia zastrzega sobie prawo do interpretacji i zmian w regulaminie.</text:p>
        </text:list-item>
        <text:list-item>
          <text:p text:style-name="P30"><text:span text:style-name="T31">Obowiązują<text:s/></text:span><text:span text:style-name="T32">przepisy FIDE oraz Kodeksu szachowego,</text:span><text:span text:style-name="T33"><text:s/>nie będzie egzekwowany przepis 1 błęd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re" style:display-name="here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WW8Num1z0" style:display-name="WW8Num1z0" style:family="text">
      <style:text-properties style:font-name="Book Antiqua" style:font-name-complex="Book Antiqua" fo:font-weight="bold" style:font-weight-asian="bold" fo:color="#00000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Book Antiqua" style:font-name-complex="Book Antiqua" fo:font-weight="bold" style:font-weight-asian="bold" fo:color="#000000"/>
    </style:style>
    <text:list-style style:name="WW8Num1" style:display-name="WW8Num1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ek jach</meta:initial-creator>
    <dc:creator>kbabiarz</dc:creator>
    <meta:creation-date>2015-11-27T08:59:00Z</meta:creation-date>
    <dc:date>2015-12-01T09:20:00Z</dc:date>
    <meta:print-date>2015-11-27T08:57:00Z</meta:print-date>
    <meta:template xlink:href="Normal" xlink:type="simple"/>
    <meta:editing-cycles>1</meta:editing-cycles>
    <meta:editing-duration>PT258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1" meta:row-count="12" meta:non-whitespace-character-count="1538"/>
  </office:meta>
</office:document-meta>
</file>