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TRZEŻENIE METEOROLOGICZNE NR 73</text:p>
      <text:p text:style-name="Standard"/>
      <text:p text:style-name="Standard">NAZWA BIURA IMGW-PIB: Centralne Biuro Prognoz Meteorologicznych w Krakowie</text:p>
      <text:p text:style-name="Standard"/>
      <text:p text:style-name="Standard">ZJAWISKO/STOPIEŃ ZAGROŻENIA: Burze z gradem/1</text:p>
      <text:p text:style-name="Standard"/>
      <text:p text:style-name="Standard">OBSZAR: województwo podkarpackie</text:p>
      <text:p text:style-name="Standard"/>
      <text:p text:style-name="Standard">WAŻNOŚĆ: od godz. 11:00 dnia 10.08.2015 do godz. 21:00 dnia 10.08.2015</text:p>
      <text:p text:style-name="Standard"/>
      <text:p text:style-name="Standard">PRZEBIEG: Prognozuje się wystąpienie burz z opadami deszczu od 20 mm do 30 mm oraz porywami wiatru do 70 km/h. Lokalnie opady gradu.</text:p>
      <text:p text:style-name="Standard"/>
      <text:p text:style-name="Standard">PRAWDOPODOBIEŃSTWO WYSTĄPIENIA ZJAWISKA(%): 90%</text:p>
      <text:p text:style-name="Standard"/>
      <text:p text:style-name="Standard">UWAGI: Do godz. 20:00 dn 15.08.2015 obowiązuje Ostrzeżenie nr 67 na upały wydane o godz. 13:14 dn. 08.08.2015</text:p>
      <text:p text:style-name="Standard"/>
      <text:p text:style-name="Standard">DYŻURNY SYNOPTYK Grzegorz Mikutel</text:p>
      <text:p text:style-name="Standard"/>
      <text:p text:style-name="Standard">GODZINA I DATA WYDANIA: godz. 06:57 dnia 10.08.2015</text:p>
      <text:p text:style-name="Standard"/>
      <text:p text:style-name="Standard">SMS IMGW-PIB OSTRZEGA: BURZE Z GRADEM/1 woj.podkarpackie od 11:00/10.08 do 21:00/10.08.2015 deszcz 20-30 mm, porywy 70 km/h</text:p>
      <text:p text:style-name="Standard"/>
      <text:p text:style-name="Standard">RSO IMGW-PIB OSTRZEGA podkarpackie, burze z gradem od południa do wczesnych godzin nocnych 10.08, opady deszczu do 30 mm, porywy wiatru do 70 km/h.</text:p>
      <text:p text:style-name="Standard"/>
      <text:p text:style-name="Standard">Opracowanie niniejsze i jego format, jako przedmiot prawa autorskiego podlega ochronie prawnej, zgodnie z przepisami ustawy z dnia 4 lutego 1994r o prawie autorskim i prawach pokrewnych (dz. U. z 2006 r. Nr 90, poz. 631 z poźn. zm.).</text:p>
      <text:p text:style-name="Standard"/>
      <text:p text:style-name="Standard">Wszelkie dalsze udostępnianie, rozpowszechnianie (przedruk, kopiowanie, wiadomość sms) jest dozwolone wyłącznie w formie dosłownej z bezwzględnym wskazaniem źródła informacji tj. IMGW-PIB.</text:p>
      <text:p text:style-name="Standard">Instytut Meteorologii i Gospodarki Wodnej - Państwowy Instytut Badawczy</text:p>
      <text:p text:style-name="Standard">CENTRALNE BIURO PROGNOZ METEOROLOGICZNYCH W KRAKOWIE</text:p>
      <text:p text:style-name="Standard">30-215 Krakow ul. Piotra Borowego 14</text:p>
      <text:p text:style-name="Standard">tel: 12-6398150, fax: 12-4251973</text:p>
      <text:p text:style-name="Standard">email: meteo.krakow@imgw.pl</text:p>
      <text:p text:style-name="Standard">www: www.imgw.pl [1]</text:p>
      <text:p text:style-name="Standard">przekazała Z. Tabor</text:p>
      <text:p text:style-name="Standard">Automatyczna Stacja Synoptyczna w Krośnie</text:p>
      <text:p text:style-name="Standard">Instytut Meteorologii i Gospodarki Wodnej Państwowy Instytut Badawczy</text:p>
      <text:p text:style-name="Standard">Oddział w Krakowie</text:p>
      <text:p text:style-name="Standard">tel: (13) 43 663 63, ul.Stefana Okrzei 99, 38-400 Kros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19:17.74</meta:creation-date>
    <meta:document-statistic meta:table-count="0" meta:image-count="0" meta:object-count="0" meta:page-count="1" meta:paragraph-count="25" meta:word-count="249" meta:character-count="1758"/>
    <dc:date>2015-08-10T10:21:37.89</dc:date>
    <meta:editing-duration>PT2M20S</meta:editing-duration>
    <meta:editing-cycles>1</meta:editing-cycles>
    <meta:generator>OpenOffice.org/3.4.1$Win32 OpenOffice.org_project/341m1$Build-9593</meta:generator>
  </office:meta>
</office:document-meta>
</file>