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85cm" style:rel-column-width="615*"/>
    </style:style>
    <style:style style:name="Tabela1.B" style:family="table-column">
      <style:table-column-properties style:column-width="7.414cm" style:rel-column-width="4203*"/>
    </style:style>
    <style:style style:name="Tabela1.C" style:family="table-column">
      <style:table-column-properties style:column-width="4.249cm" style:rel-column-width="2409*"/>
    </style:style>
    <style:style style:name="Tabela1.D" style:family="table-column">
      <style:table-column-properties style:column-width="4.251cm" style:rel-column-width="24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85cm" style:rel-column-width="615*"/>
    </style:style>
    <style:style style:name="Tabela2.B" style:family="table-column">
      <style:table-column-properties style:column-width="7.414cm" style:rel-column-width="4203*"/>
    </style:style>
    <style:style style:name="Tabela2.C" style:family="table-column">
      <style:table-column-properties style:column-width="4.249cm" style:rel-column-width="2409*"/>
    </style:style>
    <style:style style:name="Tabela2.D" style:family="table-column">
      <style:table-column-properties style:column-width="4.251cm" style:rel-column-width="241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7.276cm" style:rel-column-width="4125*"/>
    </style:style>
    <style:style style:name="Tabela3.B" style:family="table-column">
      <style:table-column-properties style:column-width="3.043cm" style:rel-column-width="1725*"/>
    </style:style>
    <style:style style:name="Tabela3.C" style:family="table-column">
      <style:table-column-properties style:column-width="6.68cm" style:rel-column-width="378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Rekrutacja do szkół i przedszkoli </text:p>
      <text:p text:style-name="Standard"/>
      <text:p text:style-name="P1"><text:tab/>Burmistrz Radomyśla Wielkiego podaje do publicznej wiadomości informację o kryteriach <text:s text:c="6"/>i terminach rekrutacji do przedszkoli, oddziałów przedszkolnych przy szkołach podstawowych oraz do klas pierwszych szkół podstawowych na rok szkolny 2019/2020.</text:p>
      <text:p text:style-name="P1"/>
      <text:p text:style-name="P3">Kryteria rekrutacji do przedszkoli i oddziałów przedszkolnych określa Uchwała Nr XXV/214/17 Rady Miejskiej w Radomyślu Wielkim z dnia 28 marca 2017 roku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Kryterium</text:p>
          </table:table-cell>
          <table:table-cell table:style-name="Tabela3.A1" office:value-type="string">
            <text:p text:style-name="P9">Liczba punktów</text:p>
          </table:table-cell>
          <table:table-cell table:style-name="Tabela3.C1" office:value-type="string">
            <text:p text:style-name="P9">Dokumenty niezbędne do potwierdzenia spełniania kryterium</text:p>
          </table:table-cell>
        </table:table-row>
        <table:table-row>
          <table:table-cell table:style-name="Tabela3.A2" office:value-type="string">
            <text:p text:style-name="P1"><text:span text:style-name="T4">Dziecko, które objęte jest obowiązkiem </text:span><text:span text:style-name="T3">rocznego przygotowania przedszkolnego (6-latki) oraz dziecko odroczone od tego </text:span><text:span text:style-name="T4">obowiązku, a także dziecko 5 –letnie, które ma </text:span><text:span text:style-name="T3">prawo do korzystania z wychowania przedszkolnego</text:span></text:p>
          </table:table-cell>
          <table:table-cell table:style-name="Tabela3.A2" office:value-type="string">
            <text:p text:style-name="P9">12</text:p>
          </table:table-cell>
          <table:table-cell table:style-name="Tabela3.C2" office:value-type="string">
            <text:p text:style-name="P4"><text:span text:style-name="T5">Oświadczenie rodziców o </text:span><text:span text:style-name="T3">miejscu</text:span></text:p>
            <text:p text:style-name="P6"><text:span text:style-name="T3">zamieszkania kandydata</text:span></text:p>
          </table:table-cell>
        </table:table-row>
        <table:table-row>
          <table:table-cell table:style-name="Tabela3.A2" office:value-type="string">
            <text:p text:style-name="P1"><text:span text:style-name="T4">Dziecko, <text:s/>zamieszkujące <text:s text:c="31"/>w obwodzie szkoły wchodzącej wraz danym przedszkolem w skład zespołu </text:span><text:span text:style-name="T3">szkolno-</text:span><text:span text:style-name="T4">przedszkolnego którego oboje rodzice /prawni opiekunowie/ pracują zawodowo lub prowadzą działalność gospodarczą lub uczą się w </text:span><text:span text:style-name="T3">trybie dziennym</text:span></text:p>
          </table:table-cell>
          <table:table-cell table:style-name="Tabela3.A2" office:value-type="string">
            <text:p text:style-name="P9">6</text:p>
          </table:table-cell>
          <table:table-cell table:style-name="Tabela3.C2" office:value-type="string">
            <text:p text:style-name="P5">Oświadczenie rodziców kandydata</text:p>
            <text:p text:style-name="P7"><text:span text:style-name="T3">o </text:span><text:span text:style-name="T4">zatrudnieniu lub prowadzeniu działalności </text:span><text:span text:style-name="T3">gospodarczej lub pobieraniu nauki w systemie dziennym</text:span></text:p>
          </table:table-cell>
        </table:table-row>
        <table:table-row>
          <table:table-cell table:style-name="Tabela3.A2" office:value-type="string">
            <text:p text:style-name="P5">Dziecko, którego rodzeństwo już uczęszcza do przedszkola /oddziału przedszkolnego/ lub szkoły w której znajduje się przedszkole</text:p>
            <text:p text:style-name="P6"><text:span text:style-name="T4">/oddział przedszkolny/ którego dotyczy wniosek</text:span></text:p>
          </table:table-cell>
          <table:table-cell table:style-name="Tabela3.A2" office:value-type="string">
            <text:p text:style-name="P9">2</text:p>
          </table:table-cell>
          <table:table-cell table:style-name="Tabela3.C2" office:value-type="string">
            <text:p text:style-name="P4"><text:span text:style-name="T5">Oświadcze</text:span><text:span text:style-name="T3">nie rodzica kandydata</text:span></text:p>
            <text:p text:style-name="P7"><text:span text:style-name="T3">o </text:span><text:span text:style-name="T4">uczęszczaniu pozostałego rodzeństwa do tego przedszkola /oddziału przedszkolnego/ lub szkoły w której znajduje się przedszkole /oddział przedszkolny/</text:span></text:p>
          </table:table-cell>
        </table:table-row>
        <table:table-row>
          <table:table-cell table:style-name="Tabela3.A2" office:value-type="string">
            <text:p text:style-name="P1"><text:span text:style-name="T4">Dziecko, zamieszkujące <text:s text:c="15"/>w obwodzie szkoły wchodzącej wraz danym </text:span><text:span text:style-name="T3">przedszkolem w </text:span><text:span text:style-name="T4">skład zespołu </text:span><text:span text:style-name="T3">szkolno-</text:span><text:span text:style-name="T4">przedszkolnego, którego jedno </text:span><text:span text:style-name="T3">z </text:span><text:span text:style-name="T4">rodziców / prawnych opiekunów/ pracuje zawodowo lub prowadzi działalność gospodarczą lub uczy się w </text:span><text:span text:style-name="T3">trybie dziennym</text:span></text:p>
          </table:table-cell>
          <table:table-cell table:style-name="Tabela3.A2" office:value-type="string">
            <text:p text:style-name="P9">2</text:p>
          </table:table-cell>
          <table:table-cell table:style-name="Tabela3.C2" office:value-type="string">
            <text:p text:style-name="P5">Oświadczenie rodziców kandydata</text:p>
            <text:p text:style-name="P7"><text:span text:style-name="T3">o zatrudnieniu lub prowadzeniu dzia</text:span><text:span text:style-name="T4">łalności </text:span><text:span text:style-name="T3">gospodarczej lub pobieraniu nauki w systemie dziennym</text:span></text:p>
          </table:table-cell>
        </table:table-row>
        <table:table-row>
          <table:table-cell table:style-name="Tabela3.A2" office:value-type="string">
            <text:p text:style-name="P1"><text:span text:style-name="T4">Dziecko, dla którego wnioskowane przedszkole jest najbliżej położonym od miejsca jego zamieszkania lub miejsca pracy rodziców</text:span></text:p>
          </table:table-cell>
          <table:table-cell table:style-name="Tabela3.A2" office:value-type="string">
            <text:p text:style-name="P9">1</text:p>
          </table:table-cell>
          <table:table-cell table:style-name="Tabela3.C2" office:value-type="string">
            <text:p text:style-name="P4"><text:span text:style-name="T5">Oświadczenie rodziców o </text:span><text:span text:style-name="T3">miejscu</text:span></text:p>
            <text:p text:style-name="P6"><text:span text:style-name="T3">zamieszkania kandydata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Kryteria rekrutacji do klas pierwszych szkół podstawowych określa Uchwała Nr XXV/213/17 Rady Miejskiej w Radomyślu Wielkim z dnia 28 marca 2017 roku.</text:p>
      <text:p text:style-name="Standard"/>
      <text:list xml:id="list5413922211251927021" text:style-name="L1">
        <text:list-item>
          <text:p text:style-name="P8">W danej szkole obowiązek szkolny spełnia rodzeństwo dziecka – 5 punktów;</text:p>
        </text:list-item>
        <text:list-item>
          <text:p text:style-name="P8">Dziecko uczęszczało do oddziału przedszkolnego w danej szkole – 5 punktów;</text:p>
        </text:list-item>
        <text:list-item>
          <text:p text:style-name="P8">Miejsce pracy rodziców/opiekunów prawnych dziecka znajduje się w obwodzie szkoły – 4 punkty</text:p>
        </text:list-item>
      </text:list>
      <text:p text:style-name="P3"/>
      <text:p text:style-name="P3"/>
      <text:p text:style-name="P3">Harmonogram oraz szczegółowe terminy dokonywania czynności w postępowaniu rekrutacyjnym oraz w postępowaniu uzupełniającym w przedszkolach i oddziałach przedszkolnych w szkołach podstawowych prowadzonych przez Gminę Radomyśl Wielki na rok szkolny 2019/20 (Zarządzenie Nr 10/2019 Burmistrza Radomyśla Wielkiego z dnia 28 stycznia 2019 roku)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Rodzaj czynności</text:p>
          </table:table-cell>
          <table:table-cell table:style-name="Tabela1.A1" office:value-type="string">
            <text:p text:style-name="Table_20_Contents">Terin w postępowaniu rekrutacyjnym</text:p>
          </table:table-cell>
          <table:table-cell table:style-name="Tabela1.D1" office:value-type="string">
            <text:p text:style-name="Table_20_Contents">Termin w postępowaniu uzupełniającym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"><text:span text:style-name="T1">złożenie wniosku o przyjęcie do przedszkola lub oddziału przedszkolnego wraz z dokumentami potwierdzającymi spełnianie przez kandydata kryteriów branych pod uwagę w postępowaniu rekrutacyjnym</text:span></text:p>
          </table:table-cell>
          <table:table-cell table:style-name="Tabela1.A2" office:value-type="string">
            <text:p text:style-name="P1"><text:span text:style-name="T2">od dnia 25 lutego 2019r. do 15 marca 2019 roku do godz. 15.00</text:span></text:p>
          </table:table-cell>
          <table:table-cell table:style-name="Tabela1.D2" office:value-type="string">
            <text:p text:style-name="P1"><text:span text:style-name="T2">od dnia 6 maja 2019r. do 10 maja 2019 roku do godz. 15.00</text:span>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"><text:span text:style-name="T1">weryfikacja przez Komisję Rekrutacyjną wniosków o przyjęcie do przedszkola lub oddziału przedszkolnego dokumentów potwierdzających <text:s/>spełnianie przez kandydata kryteriów branych pod uwagę w postępowaniu rekrutacyjnym, w tym dokonanie przez przewodniczącego komisji rekrutacyjnej czynności, o których mowa w art. 150 ust. 7 ustawy z dnia 14 grudnia 2016 roku – Prawo oświatowe (Dz. U. z 2018r., poz. 996 z późn. zm)</text:span></text:p>
          </table:table-cell>
          <table:table-cell table:style-name="Tabela1.A2" office:value-type="string">
            <text:p text:style-name="P1"><text:span text:style-name="T2">od 18 marca 2019r. do 29 marca 2019r.</text:span></text:p>
          </table:table-cell>
          <table:table-cell table:style-name="Tabela1.D2" office:value-type="string">
            <text:p text:style-name="P1"><text:span text:style-name="T2">od 13 maja 2019r. do 17 maja 2019r.</text:span>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1"><text:span text:style-name="T1">podanie do publicznej wiadomości przez komisję rekrutacyjną listy kandydatów zakwalifikowanych i kandydatów niezakwalifikowanych</text:span></text:p>
          </table:table-cell>
          <table:table-cell table:style-name="Tabela1.A2" office:value-type="string">
            <text:p text:style-name="P1"><text:span text:style-name="T2">3 kwietnia 2019r. <text:s text:c="8"/>o godz. 14.00</text:span></text:p>
          </table:table-cell>
          <table:table-cell table:style-name="Tabela1.D2" office:value-type="string">
            <text:p text:style-name="P1"><text:span text:style-name="T2">21 maja 2019r. o godz. 14.00</text:span>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1"><text:span text:style-name="T1">potwierdzenie przez rodzica kandydata woli przyjęcia w postaci pisemnego oświadczenia</text:span></text:p>
          </table:table-cell>
          <table:table-cell table:style-name="Tabela1.A2" office:value-type="string">
            <text:p text:style-name="P1"><text:span text:style-name="T2">8 kwietnia 2019r. – 10 kwietnia 2019r. do godz. 15.00</text:span></text:p>
          </table:table-cell>
          <table:table-cell table:style-name="Tabela1.D2" office:value-type="string">
            <text:p text:style-name="P1"><text:span text:style-name="T2">22 maja 2019r. – 24 maja 2019r. do godz. 15.00</text:span>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1"><text:span text:style-name="T1">podanie do publicznej wiadomości przez komisję rekrutacyjną listy kandydatów przyjętych <text:s text:c="10"/>i nieprzyjętych</text:span></text:p>
          </table:table-cell>
          <table:table-cell table:style-name="Tabela1.A2" office:value-type="string">
            <text:p text:style-name="P1"><text:span text:style-name="T2">12 kwietnia 2019 roku o godz. 14.00</text:span></text:p>
          </table:table-cell>
          <table:table-cell table:style-name="Tabela1.D2" office:value-type="string">
            <text:p text:style-name="P1"><text:span text:style-name="T2">29 maja 2019 roku o godz. 14.00</text:span></text:p>
          </table:table-cell>
        </table:table-row>
      </table:table>
      <text:p text:style-name="Standard"/>
      <text:p text:style-name="P3"><text:soft-page-break/>Harmonogram oraz szczegółowe terminy dokonywania czynności w postępowaniu rekrutacyjnym oraz w postępowaniu uzupełniającym w przedszkolach i oddziałach przedszkolnych w szkołach podstawowych prowadzonych przez Gminę Radomyśl Wielki na rok szkolny 2019/20 (Zarządzenie Nr 11/2019 Burmistrza Radomyśla Wielkiego z dnia 28 stycznia 2019 roku)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Rodzaj czynności</text:p>
          </table:table-cell>
          <table:table-cell table:style-name="Tabela2.A1" office:value-type="string">
            <text:p text:style-name="Table_20_Contents">Terin w postępowaniu rekrutacyjnym</text:p>
          </table:table-cell>
          <table:table-cell table:style-name="Tabela2.D1" office:value-type="string">
            <text:p text:style-name="Table_20_Contents">Termin w postępowaniu uzupełniającym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1"><text:span text:style-name="T1">złożenie wniosku o przyjęcie do przedszkola lub oddziału przedszkolnego wraz z dokumentami potwierdzającymi spełnianie przez kandydata kryteriów branych pod uwagę w postępowaniu rekrutacyjnym</text:span></text:p>
          </table:table-cell>
          <table:table-cell table:style-name="Tabela2.A2" office:value-type="string">
            <text:p text:style-name="P1"><text:span text:style-name="T2">od dnia 25 lutego 2019r. do 15 marca 2019 roku do godz. 15.00</text:span></text:p>
          </table:table-cell>
          <table:table-cell table:style-name="Tabela2.D2" office:value-type="string">
            <text:p text:style-name="P1"><text:span text:style-name="T2">od dnia 6 maja 2019r. do 10 maja 2019 roku do godz. 15.00</text:span></text:p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P1"><text:span text:style-name="T1">weryfikacja przez Komisję Rekrutacyjną wniosków o przyjęcie do przedszkola lub oddziału przedszkolnego dokumentów potwierdzających <text:s/>spełnianie przez kandydata kryteriów branych pod uwagę w postępowaniu rekrutacyjnym, w tym dokonanie przez przewodniczącego komisji rekrutacyjnej czynności, o których mowa w art. 150 ust. 7 ustawy z dnia 14 grudnia 2016 roku – Prawo oświatowe (Dz. U. z 2018r., poz. 996 z późn. zm)</text:span></text:p>
          </table:table-cell>
          <table:table-cell table:style-name="Tabela2.A2" office:value-type="string">
            <text:p text:style-name="P1"><text:span text:style-name="T2">od 18 marca 2019r. do 29 marca 2019r.</text:span></text:p>
          </table:table-cell>
          <table:table-cell table:style-name="Tabela2.D2" office:value-type="string">
            <text:p text:style-name="P1"><text:span text:style-name="T2">od 13 maja 2019r. do 17 maja 2019r.</text:span></text:p>
          </table:table-cell>
        </table:table-row>
        <table:table-row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P1"><text:span text:style-name="T1">podanie do publicznej wiadomości przez komisję rekrutacyjną listy kandydatów zakwalifikowanych i kandydatów niezakwalifikowanych</text:span></text:p>
          </table:table-cell>
          <table:table-cell table:style-name="Tabela2.A2" office:value-type="string">
            <text:p text:style-name="P1"><text:span text:style-name="T2">3 kwietnia 2019r. <text:s text:c="8"/>o godz. 14.00</text:span></text:p>
          </table:table-cell>
          <table:table-cell table:style-name="Tabela2.D2" office:value-type="string">
            <text:p text:style-name="P1"><text:span text:style-name="T2">21 maja 2019r. o godz. 14.00</text:span></text:p>
          </table:table-cell>
        </table:table-row>
        <table:table-row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P1"><text:span text:style-name="T1">potwierdzenie przez rodzica kandydata woli przyjęcia w postaci pisemnego oświadczenia</text:span></text:p>
          </table:table-cell>
          <table:table-cell table:style-name="Tabela2.A2" office:value-type="string">
            <text:p text:style-name="P1"><text:span text:style-name="T2">5 kwietnia 2019r. – 10 kwietnia 2019r. do godz. 15.00</text:span></text:p>
          </table:table-cell>
          <table:table-cell table:style-name="Tabela2.D2" office:value-type="string">
            <text:p text:style-name="P1"><text:span text:style-name="T2">22 maja 2019r. – 24 maja 2019r. do godz. 15.00</text:span></text:p>
          </table:table-cell>
        </table:table-row>
        <table:table-row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P1"><text:span text:style-name="T1">podanie do publicznej wiadomości przez komisję rekrutacyjną listy kandydatów przyjętych <text:s text:c="10"/>i nieprzyjętych</text:span></text:p>
          </table:table-cell>
          <table:table-cell table:style-name="Tabela2.A2" office:value-type="string">
            <text:p text:style-name="P1"><text:span text:style-name="T2">12 kwietnia 2019 roku o godz. 14.00</text:span></text:p>
          </table:table-cell>
          <table:table-cell table:style-name="Tabela2.D2" office:value-type="string">
            <text:p text:style-name="P1"><text:span text:style-name="T2">29 maja 2019 roku o godz. 14.00</text:span></text:p>
          </table:table-cell>
        </table:table-row>
      </table:table>
      <text:p text:style-name="P3"/>
      <text:p text:style-name="P3"/>
      <text:p text:style-name="P3"><text:tab/><text:tab/><text:tab/><text:tab/><text:tab/><text:tab/><text:tab/>Józef Rybiński</text:p>
      <text:p text:style-name="P3"><text:tab/><text:tab/><text:tab/><text:tab/><text:tab/><text:tab/><text:tab/>Burmistrz Radomyśla Wielkiego</text:p>
      <text:p text:style-name="P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2S</meta:editing-duration>
    <meta:editing-cycles>4</meta:editing-cycles>
    <meta:generator>OpenOffice/4.1.5$Win32 OpenOffice.org_project/415m1$Build-9789</meta:generator>
    <dc:date>2019-02-13T12:30:45.13</dc:date>
    <dc:creator>Andrzej Pxxxxxx</dc:creator>
    <meta:document-statistic meta:table-count="3" meta:image-count="0" meta:object-count="0" meta:page-count="3" meta:paragraph-count="84" meta:word-count="852" meta:character-count="6138"/>
    <meta:user-defined meta:name="Info 1"/>
    <meta:user-defined meta:name="Info 2"/>
    <meta:user-defined meta:name="Info 3"/>
    <meta:user-defined meta:name="Info 4"/>
  </office:meta>
</office:document-meta>
</file>