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Arial" style:font-name-complex="Arial1"/>
    </style:style>
    <style:style style:name="P2" style:family="paragraph" style:parent-style-name="Default">
      <style:paragraph-properties fo:line-height="115%"/>
      <style:text-properties style:font-name="Arial" fo:font-size="7pt" fo:font-weight="bold" style:font-size-asian="7pt" style:font-weight-asian="bold" style:font-name-complex="Arial1"/>
    </style:style>
    <style:style style:name="P3" style:family="paragraph" style:parent-style-name="Default">
      <style:paragraph-properties fo:line-height="115%" fo:text-align="center" style:justify-single-word="false"/>
    </style:style>
    <style:style style:name="P4" style:family="paragraph" style:parent-style-name="Heading_20_3">
      <style:paragraph-properties fo:margin-top="0cm" fo:margin-bottom="0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List_20_Paragraph" style:list-style-name="WWNum8">
      <style:paragraph-properties fo:line-height="115%" fo:text-align="justify" style:justify-single-word="false"/>
    </style:style>
    <style:style style:name="P6" style:family="paragraph" style:parent-style-name="List_20_Paragraph" style:list-style-name="WWNum9">
      <style:paragraph-properties fo:line-height="115%" fo:text-align="justify" style:justify-single-word="false"/>
    </style:style>
    <style:style style:name="P7" style:family="paragraph" style:parent-style-name="List_20_Paragraph" style:list-style-name="WWNum2">
      <style:paragraph-properties fo:line-height="115%" fo:text-align="justify" style:justify-single-word="false"/>
    </style:style>
    <style:style style:name="P8" style:family="paragraph" style:parent-style-name="List_20_Paragraph" style:list-style-name="WWNum28">
      <style:paragraph-properties fo:line-height="115%" fo:text-align="justify" style:justify-single-word="false"/>
    </style:style>
    <style:style style:name="P9" style:family="paragraph" style:parent-style-name="List_20_Paragraph" style:list-style-name="WWNum17">
      <style:paragraph-properties fo:line-height="115%" fo:text-align="justify" style:justify-single-word="false"/>
    </style:style>
    <style:style style:name="P10" style:family="paragraph" style:parent-style-name="List_20_Paragraph" style:list-style-name="WWNum29">
      <style:paragraph-properties fo:line-height="115%" fo:text-align="justify" style:justify-single-word="false"/>
    </style:style>
    <style:style style:name="P11" style:family="paragraph" style:parent-style-name="List_20_Paragraph">
      <style:paragraph-properties fo:margin-top="0cm" fo:margin-bottom="0cm" loext:contextual-spacing="true" fo:line-height="115%" fo:text-align="justify" style:justify-single-word="false"/>
    </style:style>
    <style:style style:name="P12" style:family="paragraph" style:parent-style-name="List_20_Paragraph" style:list-style-name="WWNum2">
      <style:paragraph-properties fo:margin-top="0cm" fo:margin-bottom="0cm" loext:contextual-spacing="true" fo:line-height="115%" fo:text-align="justify" style:justify-single-word="false"/>
    </style:style>
    <style:style style:name="P13" style:family="paragraph" style:parent-style-name="List_20_Paragraph" style:list-style-name="WWNum9">
      <style:paragraph-properties fo:margin-top="0cm" fo:margin-bottom="0cm" loext:contextual-spacing="true" fo:line-height="115%" fo:text-align="justify" style:justify-single-word="false"/>
    </style:style>
    <style:style style:name="P14" style:family="paragraph" style:parent-style-name="List_20_Paragraph" style:list-style-name="WWNum1">
      <style:paragraph-properties fo:margin-top="0cm" fo:margin-bottom="0cm" loext:contextual-spacing="true" fo:line-height="115%" fo:text-align="justify" style:justify-single-word="false"/>
    </style:style>
    <style:style style:name="P15" style:family="paragraph" style:parent-style-name="List_20_Paragraph" style:list-style-name="WWNum20">
      <style:paragraph-properties fo:margin-top="0cm" fo:margin-bottom="0cm" loext:contextual-spacing="true" fo:line-height="115%" fo:text-align="justify" style:justify-single-word="false"/>
    </style:style>
    <style:style style:name="P16" style:family="paragraph" style:parent-style-name="List_20_Paragraph" style:list-style-name="WWNum14">
      <style:paragraph-properties fo:margin-top="0cm" fo:margin-bottom="0cm" loext:contextual-spacing="true" fo:line-height="115%" fo:text-align="justify" style:justify-single-word="false"/>
    </style:style>
    <style:style style:name="P17" style:family="paragraph" style:parent-style-name="List_20_Paragraph" style:list-style-name="L1">
      <style:paragraph-properties fo:margin-top="0cm" fo:margin-bottom="0cm" loext:contextual-spacing="true" fo:line-height="115%" fo:text-align="justify" style:justify-single-word="false"/>
      <style:text-properties officeooo:paragraph-rsid="0014862b"/>
    </style:style>
    <style:style style:name="P18" style:family="paragraph" style:parent-style-name="List_20_Paragraph" style:list-style-name="L2">
      <style:paragraph-properties fo:margin-top="0cm" fo:margin-bottom="0cm" loext:contextual-spacing="true" fo:line-height="115%" fo:text-align="justify" style:justify-single-word="false"/>
      <style:text-properties officeooo:paragraph-rsid="0014862b"/>
    </style:style>
    <style:style style:name="P19" style:family="paragraph" style:parent-style-name="List_20_Paragraph">
      <style:paragraph-properties fo:margin-top="0cm" fo:margin-bottom="0cm" loext:contextual-spacing="true" fo:line-height="115%" fo:text-align="center" style:justify-single-word="false"/>
    </style:style>
    <style:style style:name="P20" style:family="paragraph" style:parent-style-name="List_20_Paragraph" style:list-style-name="WWNum14">
      <style:paragraph-properties fo:margin-top="0cm" fo:margin-bottom="0cm" loext:contextual-spacing="true" fo:line-height="115%"/>
    </style:style>
    <style:style style:name="P21" style:family="paragraph" style:parent-style-name="List_20_Paragraph">
      <style:paragraph-properties fo:margin-top="0cm" fo:margin-bottom="0cm" loext:contextual-spacing="tru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22" style:family="paragraph" style:parent-style-name="List_20_Paragraph">
      <style:paragraph-properties fo:margin-top="0cm" fo:margin-bottom="0cm" loext:contextual-spacing="true" fo:line-height="115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3" style:family="paragraph" style:parent-style-name="List_20_Paragraph" style:list-style-name="L1">
      <style:paragraph-properties fo:margin-top="0cm" fo:margin-bottom="0cm" loext:contextual-spacing="true" fo:line-height="115%" fo:text-align="justify" style:justify-single-word="false"/>
      <style:text-properties fo:font-style="normal" officeooo:paragraph-rsid="0014862b" style:font-style-asian="normal" style:font-style-complex="normal"/>
    </style:style>
    <style:style style:name="P24" style:family="paragraph" style:parent-style-name="List_20_Paragraph" style:list-style-name="L1">
      <style:paragraph-properties fo:margin-top="0cm" fo:margin-bottom="0cm" loext:contextual-spacing="true" fo:line-height="115%" fo:text-align="justify" style:justify-single-word="false"/>
      <style:text-properties fo:font-style="normal" officeooo:paragraph-rsid="00160fba" style:font-style-asian="normal" style:font-style-complex="normal"/>
    </style:style>
    <style:style style:name="P25" style:family="paragraph" style:parent-style-name="List_20_Paragraph" style:list-style-name="L1">
      <style:paragraph-properties fo:margin-top="0cm" fo:margin-bottom="0cm" loext:contextual-spacing="true" fo:line-height="115%" fo:text-align="justify" style:justify-single-word="false"/>
      <style:text-properties fo:font-style="normal" officeooo:rsid="0014862b" officeooo:paragraph-rsid="0014862b" style:font-style-asian="normal" style:font-style-complex="normal"/>
    </style:style>
    <style:style style:name="P26" style:family="paragraph" style:parent-style-name="List_20_Paragraph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501cm" fo:margin-right="0cm" fo:margin-top="0cm" fo:margin-bottom="0cm" loext:contextual-spacing="true" fo:line-height="115%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-0.769cm" style:auto-text-indent="false"/>
    </style:style>
    <style:style style:name="P29" style:family="paragraph" style:parent-style-name="Normal_20__28_Web_29_"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/>
    </style:style>
    <style:style style:name="P31" style:family="paragraph" style:parent-style-name="Normal_20__28_Web_29_">
      <style:paragraph-properties fo:margin-left="0.501cm" fo:margin-right="0cm" fo:margin-top="0cm" fo:margin-bottom="0cm" loext:contextual-spacing="false" fo:line-height="115%" fo:text-align="justify" style:justify-single-word="false" fo:text-indent="0.25cm" style:auto-text-indent="false"/>
    </style:style>
    <style:style style:name="P32" style:family="paragraph" style:parent-style-name="Normal_20__28_Web_29_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33" style:family="paragraph" style:parent-style-name="Normal_20__28_Web_29_">
      <style:paragraph-properties fo:margin-top="0cm" fo:margin-bottom="0cm" loext:contextual-spacing="false" fo:line-height="115%" fo:text-align="justify" style:justify-single-word="false"/>
    </style:style>
    <style:style style:name="P34" style:family="paragraph" style:parent-style-name="Normal_20__28_Web_29_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35" style:family="paragraph" style:parent-style-name="Normal_20__28_Web_29_">
      <style:paragraph-properties fo:margin-left="0.476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line-height="115%" fo:text-align="center" style:justify-single-word="false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9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2" style:family="paragraph" style:parent-style-name="Standard" style:list-style-name="WWNum22">
      <style:paragraph-properties fo:margin-top="0cm" fo:margin-bottom="0cm" loext:contextual-spacing="false" fo:line-height="115%" fo:text-align="justify" style:justify-single-word="false"/>
    </style:style>
    <style:style style:name="P43" style:family="paragraph" style:parent-style-name="Standard" style:list-style-name="WWNum22">
      <style:paragraph-properties fo:margin-top="0cm" fo:margin-bottom="0cm" loext:contextual-spacing="false" fo:line-height="115%" fo:text-align="justify" style:justify-single-word="false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style:font-size-asian="12pt" style:font-name-complex="Arial1" style:font-size-complex="12pt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6" style:family="paragraph" style:parent-style-name="Standard">
      <style:paragraph-properties fo:margin-top="0cm" fo:margin-bottom="0cm" loext:contextual-spacing="false" fo:line-height="115%"/>
      <style:text-properties style:font-name="Arial" fo:font-size="12pt" fo:font-weight="bold" style:font-size-asian="12pt" style:font-weight-asian="bold" style:font-name-complex="Arial1" style:font-size-complex="12pt"/>
    </style:style>
    <style:style style:name="P4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8" style:family="paragraph" style:parent-style-name="Standard">
      <style:paragraph-properties fo:margin-top="0cm" fo:margin-bottom="0cm" loext:contextual-spacing="false" fo:line-height="115%"/>
      <style:text-properties fo:color="#ff0000" style:font-name="Arial" fo:font-size="12pt" fo:font-style="italic" style:font-size-asian="12pt" style:font-style-asian="italic" style:font-name-complex="Arial1" style:font-size-complex="12pt"/>
    </style:style>
    <style:style style:name="P49" style:family="paragraph" style:parent-style-name="Standard">
      <style:paragraph-properties fo:margin-left="0.635cm" fo:margin-right="0cm" fo:margin-top="0cm" fo:margin-bottom="0cm" loext:contextual-spacing="false" fo:line-height="115%" fo:text-indent="0cm" style:auto-text-indent="false"/>
      <style:text-properties style:font-name="Arial" fo:font-size="12pt" style:font-size-asian="12pt" style:font-name-complex="Arial1" style:font-size-complex="12pt"/>
    </style:style>
    <style:style style:name="P50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text-indent="1.249cm" style:auto-text-indent="false"/>
    </style:style>
    <style:style style:name="P52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3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54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55" style:family="paragraph" style:parent-style-name="western"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56" style:family="paragraph" style:parent-style-name="western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57" style:family="paragraph" style:parent-style-name="western">
      <style:paragraph-properties fo:margin-left="0.501cm" fo:margin-right="0cm" fo:margin-top="0cm" fo:margin-bottom="0cm" loext:contextual-spacing="false" fo:line-height="115%" fo:text-align="justify" style:justify-single-word="false" fo:text-indent="0.25cm" style:auto-text-indent="false"/>
    </style:style>
    <style:style style:name="T1" style:family="text">
      <style:text-properties style:font-name="Monotype Corsiva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 style:font-weight-complex="bold"/>
    </style:style>
    <style:style style:name="T6" style:family="text">
      <style:text-properties style:font-name="Arial" fo:font-size="12pt" officeooo:rsid="001268b9" style:font-size-asian="12pt" style:font-name-complex="Arial1" style:font-size-complex="12pt"/>
    </style:style>
    <style:style style:name="T7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9" style:family="text">
      <style:text-properties style:font-name="Arial" fo:font-size="12pt" fo:language="en" fo:country="US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language="en" fo:country="US" style:font-size-asian="12pt" style:font-name-complex="Arial1" style:font-size-complex="12pt"/>
    </style:style>
    <style:style style:name="T11" style:family="text">
      <style:text-properties style:font-name="Arial" fo:font-size="12pt" fo:language="en" fo:country="US" officeooo:rsid="001268b9" style:font-size-asian="12pt" style:font-name-complex="Arial1" style:font-size-complex="12pt"/>
    </style:style>
    <style:style style:name="T12" style:family="text">
      <style:text-properties style:font-name="Arial" fo:font-size="12pt" fo:language="en" fo:country="US" officeooo:rsid="0013e0ea" style:font-size-asian="12pt" style:font-name-complex="Arial1" style:font-size-complex="12pt"/>
    </style:style>
    <style:style style:name="T13" style:family="text">
      <style:text-properties style:font-name="Arial" fo:font-size="12pt" fo:language="en" fo:country="US" officeooo:rsid="0014862b" style:font-size-asian="12pt" style:font-name-complex="Arial1" style:font-size-complex="12pt"/>
    </style:style>
    <style:style style:name="T14" style:family="text">
      <style:text-properties style:font-name="Arial" fo:font-size="12pt" fo:language="en" fo:country="US" officeooo:rsid="00160fba" style:font-size-asian="12pt" style:font-name-complex="Arial1" style:font-size-complex="12pt"/>
    </style:style>
    <style:style style:name="T15" style:family="text">
      <style:text-properties style:font-name="Arial" fo:font-size="12pt" fo:language="en" fo:country="US" fo:font-style="normal" style:font-size-asian="12pt" style:font-style-asian="normal" style:font-name-complex="Arial1" style:font-size-complex="12pt" style:font-style-complex="normal"/>
    </style:style>
    <style:style style:name="T16" style:family="text">
      <style:text-properties style:font-name="Arial" fo:font-size="12pt" fo:language="en" fo:country="US" fo:font-style="normal" officeooo:rsid="001268b9" style:font-size-asian="12pt" style:font-style-asian="normal" style:font-name-complex="Arial1" style:font-size-complex="12pt" style:font-style-complex="normal"/>
    </style:style>
    <style:style style:name="T17" style:family="text">
      <style:text-properties style:font-name="Arial" fo:font-size="12pt" fo:language="en" fo:country="US" fo:font-style="normal" officeooo:rsid="0013e0ea" style:font-size-asian="12pt" style:font-style-asian="normal" style:font-name-complex="Arial1" style:font-size-complex="12pt" style:font-style-complex="normal"/>
    </style:style>
    <style:style style:name="T18" style:family="text">
      <style:text-properties style:font-name="Arial" fo:font-size="12pt" fo:language="en" fo:country="US" fo:font-style="normal" officeooo:rsid="0014862b" style:font-size-asian="12pt" style:font-style-asian="normal" style:font-name-complex="Arial1" style:font-size-complex="12pt" style:font-style-complex="normal"/>
    </style:style>
    <style:style style:name="T19" style:family="text">
      <style:text-properties style:font-name="Arial" fo:font-size="12pt" fo:language="en" fo:country="US" fo:font-style="normal" officeooo:rsid="00160fba" style:font-size-asian="12pt" style:font-style-asian="normal" style:font-name-complex="Arial1" style:font-size-complex="12pt" style:font-style-complex="normal"/>
    </style:style>
    <style:style style:name="T20" style:family="text">
      <style:text-properties style:font-name="Arial" fo:font-size="12pt" fo:language="en" fo:country="US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1" style:family="text">
      <style:text-properties style:font-name="Arial" fo:font-size="12pt" fo:language="en" fo:country="US" fo:font-style="normal" fo:font-weight="bold" officeooo:rsid="001268b9" style:font-size-asian="12pt" style:font-style-asian="normal" style:font-weight-asian="bold" style:font-name-complex="Arial1" style:font-size-complex="12pt" style:font-style-complex="normal" style:font-weight-complex="bold"/>
    </style:style>
    <style:style style:name="T22" style:family="text">
      <style:text-properties style:font-name="Arial" fo:font-size="12pt" fo:language="en" fo:country="US" style:text-underline-style="solid" style:text-underline-width="auto" style:text-underline-color="font-color" officeooo:rsid="0014862b" style:font-size-asian="12pt" style:font-name-complex="Arial1" style:font-size-complex="12pt"/>
    </style:style>
    <style:style style:name="T23" style:family="text">
      <style:text-properties style:font-name="Arial" fo:font-weight="bold" style:font-weight-asian="bold" style:font-name-complex="Arial1" style:font-weight-complex="bold"/>
    </style:style>
    <style:style style:name="T24" style:family="text">
      <style:text-properties style:font-name="Arial" style:font-name-complex="Arial1"/>
    </style:style>
    <style:style style:name="T25" style:family="text">
      <style:text-properties style:font-name="Arial" style:font-name-complex="Arial1" style:font-weight-complex="bold"/>
    </style:style>
    <style:style style:name="T26" style:family="text">
      <style:text-properties style:font-name="Arial" fo:font-style="italic" style:font-style-asian="italic" style:font-name-complex="Arial1" style:font-style-complex="italic"/>
    </style:style>
    <style:style style:name="T27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28" style:family="text">
      <style:text-properties fo:color="#ff0000" style:font-name="Arial" fo:font-size="12pt" fo:font-style="italic" style:font-size-asian="12pt" style:font-style-asian="italic" style:font-name-complex="Arial1" style:font-size-complex="12pt"/>
    </style:style>
    <style:style style:name="T29" style:family="text">
      <style:text-properties fo:color="#000000" style:font-name="Arial" style:font-name-complex="Arial1"/>
    </style:style>
    <style:style style:name="T30" style:family="text">
      <style:text-properties fo:color="#000000" style:font-name="Arial" fo:font-weight="bold" style:font-weight-asian="bold" style:font-name-complex="Arial1" style:font-weight-complex="bold"/>
    </style:style>
    <style:style style:name="T31" style:family="text">
      <style:text-properties fo:color="#000000" style:font-name="Arial" fo:font-size="12pt" style:font-size-asian="12pt" style:font-name-complex="Arial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REGULAMIN </text:span></text:p>
      <text:p text:style-name="P36"><text:span text:style-name="T1">Ogólnopolskiego Konkursu plastycznego pt.</text:span></text:p>
      <text:p text:style-name="P36"><text:span text:style-name="T1"><text:s/>„Lipa św. Jana Nepomucena z Dulczy Wielkiej drzewem Europy 2021”</text:span></text:p>
      <text:p text:style-name="P37"/>
      <text:p text:style-name="P36"><text:span text:style-name="T2">§1.</text:span></text:p>
      <text:p text:style-name="P36"><text:span text:style-name="T2">Postanowienia ogólne</text:span></text:p>
      <text:list xml:id="list4211404935" text:style-name="WWNum8">
        <text:list-item>
          <text:p text:style-name="P5"><text:span text:style-name="T4">Niniejszy regulamin [Regulamin] określa warunki, na jakich odbywa się Konkurs plastyczny „Lipa św. Jana Nepomucena z Dulczy Wielkiej drzewem Europy”[Konkurs].</text:span></text:p>
        </text:list-item>
        <text:list-item>
          <text:p text:style-name="P5"><text:span text:style-name="T4">Inicjatorem Konkursu jest Liga Ochrony Przyrody, która przeprowadzenie go powierza Lidze Ochrony Przyrody Okręg Podkarpacki [Organizator] przy współpracy z Nadleśnictwem Mielec, ul. Partyzantów 11, 39-300 Mielec, Nadleśnictwem Dąbrowa Tarnowska, ul. Szarwarska 1, 33-200 Dąbrowa Tarnowska oraz z Urzędem Miejskim w Radomyślu Wielkim ul. Rynek 32, 39-310 Radomyśl Wielki. </text:span></text:p>
        </text:list-item>
        <text:list-item>
          <text:p text:style-name="P5"><text:span text:style-name="T4">Konkurs organizowany jest na terenie Rzeczpospolitej Polskiej.</text:span></text:p>
        </text:list-item>
      </text:list>
      <text:p text:style-name="P37"/>
      <text:p text:style-name="P1"/>
      <text:p text:style-name="P3"><text:span text:style-name="T23">§2.</text:span></text:p>
      <text:p text:style-name="P2"/>
      <text:p text:style-name="P36"><text:span text:style-name="T3">Zasady Konkursu</text:span></text:p>
      <text:list xml:id="list237237169" text:style-name="WWNum9">
        <text:list-item>
          <text:p text:style-name="P6"><text:span text:style-name="T4">Cel Konkursu : </text:span></text:p>
        </text:list-item>
      </text:list>
      <text:list xml:id="list3035266087" text:style-name="WWNum2">
        <text:list-item>
          <text:p text:style-name="P7"><text:span text:style-name="T4">Promocja lipy św. Jana Nepomucena w konkursie na Europejskie Drzewo Roku </text:span></text:p>
        </text:list-item>
        <text:list-item>
          <text:p text:style-name="P12"><text:span text:style-name="T4">dostrzeganie piękna natury,</text:span></text:p>
        </text:list-item>
        <text:list-item>
          <text:p text:style-name="P12"><text:span text:style-name="T4">poszerzanie wiedzy z zakresu dendrologii,</text:span></text:p>
        </text:list-item>
        <text:list-item>
          <text:p text:style-name="P12"><text:span text:style-name="T4">rozwijanie kreatywności, uzdolnień plastycznych, wrażliwości artystycznej,</text:span></text:p>
        </text:list-item>
        <text:list-item>
          <text:p text:style-name="P12"><text:span text:style-name="T4">promowanie osiągnięć osób uzdolnionych plastycznie,</text:span></text:p>
        </text:list-item>
        <text:list-item>
          <text:p text:style-name="P12"><text:span text:style-name="T4">wzbogacenie warsztatu plastycznego i rozwijanie różnorodnych form i technik plastycznych.</text:span></text:p>
        </text:list-item>
      </text:list>
      <text:list xml:id="list221237053468758" text:continue-list="list237237169" text:style-name="WWNum9">
        <text:list-item>
          <text:p text:style-name="P6"><text:span text:style-name="T4">Organizator powołuje jury Konkursu [Jury] w co najmniej trzyosobowym składzie, którego zadaniem jest nadzór nad prawidłowym przebiegiem Konkursu oraz wyłonienie zwycięzców. </text:span></text:p>
        </text:list-item>
        <text:list-item>
          <text:p text:style-name="P13"><text:span text:style-name="T4">W Konkursie może wziąć udział każdy, kto: </text:span></text:p>
        </text:list-item>
      </text:list>
      <text:p text:style-name="P11"><text:soft-page-break/><text:span text:style-name="T4">a) jest pełnoletnią osobą fizyczną posiadającą pełną zdolność do czynności prawnych lub posiada zgodę rodzica bądź opiekuna prawnego (Załącznik nr 1) na udział w Konkursie, </text:span></text:p>
      <text:p text:style-name="P11"><text:span text:style-name="T4">b) zapoznał się z treścią niniejszego Regulaminu i w sposób dobrowolny przystępuje do Konkursu;</text:span></text:p>
      <text:p text:style-name="P11"><text:span text:style-name="T4">c) wyraża zgodę i akceptuje warunki Regulaminu (w tym zapoznał się z procedurą odbioru nagrody) i w pełni go akceptuje;</text:span></text:p>
      <text:p text:style-name="P11"><text:span text:style-name="T4">d) zobowiązuje się do przestrzegania postanowień Regulaminu;</text:span></text:p>
      <text:p text:style-name="P11"><text:span text:style-name="T4">e) wyraził zgodę na przetwarzanie danych osobowych dla celów związanych z uczestnictwem w Konkursie.</text:span></text:p>
      <text:list xml:id="list221237644788842" text:continue-numbering="true" text:style-name="WWNum9">
        <text:list-item>
          <text:p text:style-name="P13"><text:span text:style-name="T4">Udział w konkursie jest jednoznaczny z nieodpłatnym udzieleniem prawa na wykorzystanie prac na następujących polach eksploatacji: druk w dowolnej liczbie publikacji i w dowolnym nakładzie, używanie w Internecie oraz w innych formach utrwaleń nadających się do rozpowszechniania (np. CD-ROOM, pendrive, nośniki optyczne, magnetyczne, itp.), a także prezentowanie prac na wystawach organizowanych na terenie Polski i Unii Europejskiej w celu popularyzowania Drzewa Roku 2020 w Polsce oraz zgoda na ich powszechne publiczne wykorzystanie.</text:span></text:p>
        </text:list-item>
        <text:list-item>
          <text:p text:style-name="P13"><text:span text:style-name="T4">W Konkursie mogą wziąć udział osoby [Uczestnik], które twórczością plastyczną zajmują się amatorsko. Udział w Konkursie jest bezpłatny.</text:span></text:p>
        </text:list-item>
        <text:list-item>
          <text:p text:style-name="P13"><text:span text:style-name="T4">Każdy uczestnik może zgłosić jedną pracę z odpowiednio wypełnioną metryczką (Załącznik nr 2) wydrukowaną i naklejoną na odwrocie </text:span><text:span text:style-name="T6">dzieła. Prace dostarczane drogą elektroniczną nie wymagają załącznika nr 2.</text:span></text:p>
        </text:list-item>
        <text:list-item>
          <text:p text:style-name="P6"><text:span text:style-name="T4">Uczestnikiem Konkursu nie może być członek Jury ani osoba będąca w Zarządzie LOP ZOP oraz zatrudniona w Nadleśnictwie Mielec, Nadleśnictwie Dąbrowa Tarnowska bądź w Urzędzie Miejskim Miasta Radomyśl Wielki.</text:span></text:p>
        </text:list-item>
        <text:list-item>
          <text:p text:style-name="P6"><text:span text:style-name="T4">Konkurs odbędzie się w następujących kategoriach wiekowych:</text:span></text:p>
        </text:list-item>
      </text:list>
      <text:list xml:id="list272862039" text:style-name="WWNum28">
        <text:list-item>
          <text:p text:style-name="P8"><text:span text:style-name="T4">5-6 lat,</text:span></text:p>
        </text:list-item>
      </text:list>
      <text:list xml:id="list1443483802" text:style-name="WWNum17">
        <text:list-item>
          <text:p text:style-name="P9"><text:span text:style-name="T4">7-9 lat,</text:span></text:p>
        </text:list-item>
        <text:list-item>
          <text:p text:style-name="P9"><text:span text:style-name="T4">10-15 lat,</text:span></text:p>
        </text:list-item>
        <text:list-item>
          <text:p text:style-name="P9"><text:span text:style-name="T4">16 lat i więcej.</text:span></text:p>
        </text:list-item>
      </text:list>
      <text:list xml:id="list221238956322539" text:continue-list="list221237644788842" text:style-name="WWNum9">
        <text:list-item>
          <text:p text:style-name="P6"><text:span text:style-name="T2">Temat pracy: </text:span><text:span text:style-name="T8">„Lipa św. Jana Nepomucena z Dulczy Wielkiej <text:s/>drzewem Europy 2021”</text:span></text:p>
        </text:list-item>
      </text:list>
      <text:list xml:id="list1985110042" text:style-name="WWNum29">
        <text:list-item>
          <text:p text:style-name="P10"><text:span text:style-name="T4">Moja wizja Lipy św. Jana Nepomucena z Dulczy Wielkiej jako europejskiego Drzewa Roku;</text:span></text:p>
        </text:list-item>
        <text:list-item>
          <text:p text:style-name="P10"><text:span text:style-name="T4">Przedstawiam Europejczykom Lipę św. Jana Nepomucena z Dulczy Wielkiej.</text:span></text:p>
        </text:list-item>
      </text:list>
      <text:list xml:id="list221238650087745" text:continue-list="list221238956322539" text:style-name="WWNum9">
        <text:list-item>
          <text:p text:style-name="P6"><text:span text:style-name="T2">Technika wykonania prac: </text:span><text:span text:style-name="T4">dowolna (np. ołówek, kredka, pastele, farby plakatowe, wycinanki itp.), bez użycia materiałów sypkich oraz plasteliny. Prace mające być wykonane techniką płaską na papierze typu brystol o wymiarze A3 (297 mm x 420 mm).</text:span></text:p>
        </text:list-item>
        <text:list-item>
          <text:p text:style-name="P6"><text:soft-page-break/><text:span text:style-name="T4">Prace nadesłane na Konkurs muszą być pracami własnymi, nigdzie wcześniej niepublikowanymi, nieprzedstawianymi na innych konkursach. Nadesłanie pracy na Konkurs jest jednoznaczne ze złożeniem deklaracji o tych faktach.</text:span></text:p>
        </text:list-item>
        <text:list-item>
          <text:p text:style-name="P13"><text:span text:style-name="T2">Termin składania prac: do 15.01.2021 r. </text:span></text:p>
        </text:list-item>
      </text:list>
      <text:p text:style-name="P39"><text:span text:style-name="T4">Gotowe prace wraz z formularzem zgłoszeniowym (Załącznik nr 3) przekazać można za pośrednictwem poczty, kuriera bądź osobiście do dnia 15.01.2021 r. (liczy się data stempla pocztowego).</text:span></text:p>
      <text:p text:style-name="P40"><text:span text:style-name="T4">ADRESY:</text:span></text:p>
      <text:p text:style-name="P40"><text:span text:style-name="T4">Nadleśnictwo Mielec</text:span></text:p>
      <text:p text:style-name="P40"><text:span text:style-name="T4">Ul. Partyzantów 11</text:span></text:p>
      <text:p text:style-name="P40"><text:span text:style-name="T4">39-300 Mielec</text:span></text:p>
      <text:p text:style-name="P40"><text:span text:style-name="T4">Z dopiskiem „Drzewo Roku”</text:span></text:p>
      <text:p text:style-name="P44"/>
      <text:p text:style-name="P40"><text:span text:style-name="T4">LOP ZOP</text:span></text:p>
      <text:p text:style-name="P40"><text:span text:style-name="T4">Ul. Kamińskiego 12</text:span></text:p>
      <text:p text:style-name="P40"><text:span text:style-name="T4">35-211 Rzeszów</text:span></text:p>
      <text:p text:style-name="P40"><text:span text:style-name="T4">Z dopiskiem „Drzewo Roku”</text:span></text:p>
      <text:p text:style-name="P44"/>
      <text:p text:style-name="P40"><text:span text:style-name="T5">Samorządowe Centrum Kultury i Bibliotek</text:span><text:span text:style-name="T4"><text:line-break/>Rynek 29<text:line-break/>39-310 Radomyśl Wielki</text:span></text:p>
      <text:p text:style-name="P40"><text:span text:style-name="T4">Z dopiskiem „Drzewo Roku”</text:span></text:p>
      <text:p text:style-name="P44"/>
      <text:p text:style-name="P40"><text:span text:style-name="T4">Nadleśnictwo Dąbrowa Tarnowska</text:span></text:p>
      <text:p text:style-name="P40"><text:span text:style-name="T4">ul. Szarwarska 1</text:span></text:p>
      <text:p text:style-name="P40"><text:span text:style-name="T4">33-200 Dąbrowa Tarnowska</text:span></text:p>
      <text:p text:style-name="P40"><text:span text:style-name="T4">Z dopiskiem „Drzewo Roku”</text:span></text:p>
      <text:p text:style-name="P44"/>
      <text:p text:style-name="P40"><text:span text:style-name="T8">Prace prosimy <text:s/>przesłać płasko zapakowane – nie w rulonach.</text:span></text:p>
      <text:p text:style-name="P49"/>
      <text:p text:style-name="P45"/>
      <text:list xml:id="list1596480117" text:style-name="WWNum1">
        <text:list-item>
          <text:p text:style-name="P14"><text:span text:style-name="T4">Osoba upoważniona do udzielania informacji na temat Konkursu:</text:span></text:p>
        </text:list-item>
      </text:list>
      <text:p text:style-name="P11"><text:span text:style-name="T9">- M. Różycka tel.17 747 69 70; e-mail: magdalena.rozycka@krosno.lasy.gov.pl</text:span></text:p>
      <text:p text:style-name="P11"><text:span text:style-name="T9">- A. Bator tel. 503635096; e-mail:<text:tab/></text:span><text:a xlink:type="simple" xlink:href="mailto:jagoda.b@poczta.fm" text:style-name="Internet_20_link" text:visited-style-name="Visited_20_Internet_20_Link"><text:span text:style-name="Internet_20_link"><text:span text:style-name="T9">jagoda.b@poczta.fm</text:span></text:span></text:a></text:p>
      <text:p text:style-name="P11"><text:span text:style-name="T9"/></text:p>
      <text:p text:style-name="P11"><text:span text:style-name="T15"><text:tab/></text:span><text:span text:style-name="T20">W </text:span><text:span text:style-name="T21">związku z coraz większymi obostrzeniami</text:span><text:span text:style-name="T20"> </text:span><text:span text:style-name="T21">wynikającymi z sytuacji epidemicznej dopuszczamy następujący sposób dostarczania prac:</text:span></text:p>
      <text:p text:style-name="P11"><text:span text:style-name="T16"/></text:p>
      <text:list xml:id="list3030564938" text:style-name="L1">
        <text:list-item>
          <text:p text:style-name="P23"><text:span text:style-name="T10">Uczestnik </text:span><text:span text:style-name="T14">K</text:span><text:span text:style-name="T10">onkursu </text:span><text:span text:style-name="T13">skanuje lub robi zdjęcie swojej pracy. </text:span></text:p>
          <text:p text:style-name="P24"><text:span text:style-name="T13">Zdjęcie powinno być </text:span><text:span text:style-name="T22">w formacie jpg lub png.</text:span><text:span text:style-name="T13"> Plik nie może przekraczać </text:span><text:span text:style-name="T22">6 MB.</text:span><text:span text:style-name="T13"> Zdjęcie powinno być w </text:span><text:span text:style-name="T12">wysokiej</text:span><text:span text:style-name="T13"> rozdzielczości, ostre i zrobione </text:span><text:soft-page-break/><text:span text:style-name="T13">bez użycia flesza. </text:span><text:span text:style-name="T14">Wykonane przez </text:span><text:span text:style-name="T13">Uczestnika skan</text:span><text:span text:style-name="T14">y</text:span><text:span text:style-name="T13"> lub zdjęci</text:span><text:span text:style-name="T14">a</text:span><text:span text:style-name="T13"> nie mo</text:span><text:span text:style-name="T14">gą</text:span><text:span text:style-name="T13"> naruszać dóbr osobistych </text:span><text:span text:style-name="T12">i</text:span><text:span text:style-name="T11"> </text:span><text:span text:style-name="T13">praw autorskich.</text:span></text:p>
        </text:list-item>
        <text:list-item>
          <text:p text:style-name="P25"><text:span text:style-name="T10">Pobiera załączniki nr 1, 3 – drukuje, wypełnia, a następnie skanuje lub robi zjęcie.</text:span></text:p>
        </text:list-item>
        <text:list-item>
          <text:p text:style-name="P17"><text:span text:style-name="T18">Zdjęcia (skany) pracy i załączników </text:span><text:span text:style-name="T15">przesyła na adres mailowy </text:span><text:a xlink:type="simple" xlink:href="mailto:lipa.drzeworoku2020@gmail.com" text:style-name="Internet_20_link" text:visited-style-name="Visited_20_Internet_20_Link"><text:span text:style-name="T16">lipa.drzeworoku2020</text:span></text:a><text:a xlink:type="simple" xlink:href="mailto:lipa.drzeworoku2020@gmail.com" text:style-name="Internet_20_link" text:visited-style-name="Visited_20_Internet_20_Link"><text:span text:style-name="T15">@gmail.com</text:span></text:a><text:span text:style-name="T15">.</text:span></text:p>
        </text:list-item>
      </text:list>
      <text:list xml:id="list4068839225" text:style-name="L2">
        <text:list-item>
          <text:p text:style-name="P18"><text:span text:style-name="T17">Oczekuje na </text:span><text:span text:style-name="T19">e</text:span><text:span text:style-name="T17">mail zwrotny od Organizatora poświadczający otrzymanie kompletnego zgłoszenia do Konkursu.</text:span></text:p>
        </text:list-item>
      </text:list>
      <text:p text:style-name="P11"><text:span text:style-name="T9"/></text:p>
      <text:p text:style-name="P26"><text:span text:style-name="T4">13. </text:span><text:span text:style-name="T2">Zasady oceniania prac:</text:span></text:p>
      <text:p text:style-name="P11"><text:span text:style-name="T4">- twórcza pomysłowość i wyobraźnia</text:span></text:p>
      <text:p text:style-name="P11"><text:span text:style-name="T4">- ogólna estetyka i samodzielność wykonania pracy</text:span></text:p>
      <text:p text:style-name="P11"><text:span text:style-name="T4">- stopień opanowania technik plastycznych</text:span></text:p>
      <text:p text:style-name="P11"><text:span text:style-name="T4">Decyzja Jury co do wyboru najlepszych prac jest ostateczna i nie przysługuje od niej odwołanie.</text:span></text:p>
      <text:list xml:id="list2396480834" text:style-name="WWNum20">
        <text:list-item>
          <text:p text:style-name="P15"><text:span text:style-name="T4">Organizator zastrzega sobie prawo do odrzucenia pracy, która nie spełnia postanowień Regulaminu lub narusza obowiązujące prawo – w szczególności dotyczy to treści powszechnie uznawanych za wulgarne i obraźliwe.</text:span></text:p>
        </text:list-item>
        <text:list-item>
          <text:p text:style-name="P15"><text:span text:style-name="T4"><text:s/>Materiały nadesłane na Konkurs nie będą zwracane.</text:span></text:p>
        </text:list-item>
        <text:list-item>
          <text:p text:style-name="P15"><text:span text:style-name="T4"><text:s/>Wyniki i nazwiska Zwycięzców [Zwycięzcy]osób, które wygrały bądź zostały wyróżnione, zostaną opublikowane 15 lutego 2021 r. na stronach internetowych oraz w mediach społecznościowych organizatorów Konkursu i partnerów.</text:span></text:p>
        </text:list-item>
        <text:list-item>
          <text:p text:style-name="P15"><text:span text:style-name="T4"><text:s/>Autor nagrodzonej lub wyróżnionej pracy [Laureat] przenosi na Organizatora prawa zależne do dzieła, a w szczególności dokonywanie opracowań materiałów, w tym prawo do obróbki komputerowej oraz wprowadzania zmian i modyfikacji materiałów m.in. ze względu na wymogi techniczne związane z określonymi niżej sposobami rozpowszechniania, jak również wykorzystywania takich opracowań i zezwalania na wykorzystywanie opracowań oraz bezwarunkowo zgadza się na nieodpłatne, nieograniczone czasowo ani terytorialnie wykorzystanie dzieła przez Organizatora oraz Państwowe Gospodarstwo Leśne Lasy Państwowe Nadleśnictwo Mielec, na następujących polach eksploatacji:</text:span></text:p>
        </text:list-item>
      </text:list>
      <text:p text:style-name="P11"><text:span text:style-name="T4">a. utrwalenie i zwielokrotnienie poligraficzne lub podobną techniką, a także utrwalenie w części lub w całości i zwielokrotnienie plastyczne, fotograficzne, w formie zapisu cyfrowego, niezależne od standardu, systemu lub formatu;</text:span></text:p>
      <text:p text:style-name="P11"><text:span text:style-name="T4">b. wprowadzenie i przechowywanie w pamięci komputera;</text:span></text:p>
      <text:p text:style-name="P11"><text:span text:style-name="T4">c. nagrywanie na urządzeniach służących do wielokrotnego odtwarzania za pomocą nośników obrazu, w tym powielanie, rozpowszechnianie i odtwarzanie prac, a także innego ich używania zgodnie z postanowieniami Regulaminu;</text:span></text:p>
      <text:p text:style-name="P11"><text:span text:style-name="T4">d. wprowadzenie do obrotu, rozpowszechnianie i dzierżawa, najem, użyczenie, elektroniczne udostępnienie na zamówienie egzemplarzy oraz ich kopii, nie wyłączając wykorzystania techniki multimedialnej, sieci Internet, sieci komórkowych i innych sieci tego rodzaju lub działających podobnie;</text:span></text:p>
      <text:p text:style-name="P11"><text:soft-page-break/><text:span text:style-name="T4">e. przekazywanie i emitowanie w audycjach w środkach masowego przekazu po utrwaleniu na nośnikach obrazu;</text:span></text:p>
      <text:p text:style-name="P11"><text:span text:style-name="T4">f. wykorzystanie do celów marketingowych i/lub promocji, w tym reklamy, sponsoringu, product placement, public relations, promocji sprzedaży Organizatora.</text:span></text:p>
      <text:p text:style-name="P27"><text:span text:style-name="T4">18. Laureat uprawnia Organizatora do udzielania dalszej licencji.</text:span></text:p>
      <text:p text:style-name="P28"><text:span text:style-name="T4">19. Uczestnik wyraża zgodę na posługiwanie się przez Organizatora jego imieniem i nazwiskiem oraz wiekiem w celach informacyjnych.</text:span></text:p>
      <text:p text:style-name="P21"/>
      <text:p text:style-name="P22"/>
      <text:p text:style-name="P19"><text:span text:style-name="T2">§ 3.</text:span></text:p>
      <text:p text:style-name="P19"><text:span text:style-name="T2">Nagrody</text:span></text:p>
      <text:p text:style-name="P48"/>
      <text:list xml:id="list2869952104" text:style-name="WWNum14">
        <text:list-item>
          <text:p text:style-name="P20"><text:span text:style-name="T4">Jury przyzna nagrody rzeczowe.</text:span></text:p>
        </text:list-item>
        <text:list-item>
          <text:p text:style-name="P20"><text:span text:style-name="T4">Do 20 lutego 2021 r. Organizator skontaktuje się z laureatami i ustali sposób przekazania nagrody.</text:span></text:p>
        </text:list-item>
        <text:list-item>
          <text:p text:style-name="P16"><text:span text:style-name="T4">Nagrody będą rozesłane lub wręczone do końca lutego 2021 r. i tym samym Konkurs zostanie zakończony.</text:span></text:p>
        </text:list-item>
      </text:list>
      <text:p text:style-name="P45"/>
      <text:p text:style-name="P45"/>
      <text:p text:style-name="P45"/>
      <text:p text:style-name="P50"/>
      <text:p text:style-name="P50"/>
      <text:p text:style-name="P40"><text:span text:style-name="T2">§ 4.</text:span></text:p>
      <text:p text:style-name="P40"><text:span text:style-name="T2">RODO</text:span></text:p>
      <text:p text:style-name="P38"/>
      <text:p text:style-name="P51"><text:span text:style-name="T2">Klauzula informacyjna Administratora Danych Osobowych</text:span></text:p>
      <text:p text:style-name="P52"/>
      <text:p text:style-name="P29"><text:span text:style-name="T24">W związku z przetwarzaniem Pani/Pana danych osobowych - zgodnie z </text:span><text:a xlink:type="simple" xlink:href="about:blank" text:style-name="Internet_20_link" text:visited-style-name="Visited_20_Internet_20_Link"><text:span text:style-name="Internet_20_link"><text:span text:style-name="T24">art. 13 ust. 1 i ust. 2</text:span></text:span></text:a><text:span text:style-name="T24"> Rozporządzenia Parlamentu Europejskiego i Rady (UE) 2016/679 z dnia 27.04.2016 r. w sprawie ochrony osób fizycznych w związku z przetwarzaniem danych osobowych i w sprawie swobodnego przepływu takich danych oraz uchylenia dyrektywy 95/46/WE (ogólne rozporządzenie o ochronie danych) (Dz. Urz. UE L z 04.05.2016 r., Nr 119, s. 1), zwanego dalej w skrócie </text:span><text:span text:style-name="T23">„RODO”</text:span><text:span text:style-name="T24">, informujemy:</text:span></text:p>
      <text:p text:style-name="P30"><text:span text:style-name="T23">I. Administrator danych osobowych.</text:span></text:p>
      <text:p text:style-name="P29"><text:span text:style-name="T29">Administratorem Pani/Pana danych osobowych jest Liga Ochrony Przyrody, z siedzibą w Warszawie, ul. Tamka 37.</text:span></text:p>
      <text:p text:style-name="P30"><text:span text:style-name="T23">II. Inspektor Ochrony Danych.</text:span></text:p>
      <text:p text:style-name="P29"><text:span text:style-name="T29">Administrator wyznaczył Inspektora Ochrony Danych, z którym może się Pani/Pan skontaktować w sprawach związanych z ochroną danych osobowych, w następujący sposób: pod adresem poczty </text:span><text:span text:style-name="T24">elektronicznej </text:span><text:a xlink:type="simple" xlink:href="about:blank" text:style-name="Internet_20_link" text:visited-style-name="Visited_20_Internet_20_Link"><text:span text:style-name="Internet_20_link"><text:span text:style-name="T26">prawnik@abifusion24.pl</text:span></text:span></text:a><text:span text:style-name="T26">, </text:span><text:span text:style-name="T24">pisemnie na adres siedziby Administratora.</text:span></text:p>
      <text:p text:style-name="P31"><text:soft-page-break/><text:span text:style-name="T23">III. Podstawa prawna i cele przetwarzania danych osobowych.</text:span></text:p>
      <text:p text:style-name="P53"><text:span text:style-name="T4">Dane przetwarzane wyłącznie na cele związane z przeprowadzeniem Konkursu „Lipa św. Jana Nepomucena z Dulczy Wielkiej drzewem Europy 2021”, na podstawie świadomej zgody osób, których dane dotyczą – art. 6. Ust. 1 lit. a RODO.</text:span></text:p>
      <text:p text:style-name="P53"><text:span text:style-name="T3">IV. Odbiorcy danych osobowych</text:span></text:p>
      <text:p text:style-name="P55"><text:span text:style-name="T24">Dane mogą być przekazywane lub udostępniane podmiotom upoważnionym na podstawie i w granicach prawa w celu prawidłowej realizacji zadań i celów określonych w ustawach</text:span><text:span text:style-name="T27">.</text:span></text:p>
      <text:p text:style-name="P55"><text:span text:style-name="T23">V. Przekazywanie danych osobowych do państw trzecich – poza Europejski Obszar Gospodarczy.</text:span></text:p>
      <text:p text:style-name="P55"><text:span text:style-name="T24">Dane nie będą</text:span><text:span text:style-name="T27"> </text:span><text:span text:style-name="T24">przekazane do państwa trzeciego </text:span><text:span text:style-name="T25">–</text:span><text:span text:style-name="T24"> poza Europejski Obszar Gospodarczy lub organizacji międzynarodowej. </text:span></text:p>
      <text:p text:style-name="P55"><text:span text:style-name="T23">VI. Okres przechowywania danych osobowych</text:span></text:p>
      <text:p text:style-name="P29"><text:span text:style-name="T24">Dane będą przetwarzane przez okres niezbędny do przeprowadzenia konkursu „Lipa św. Jana Nepomucena z Dulczy wielkiej drzewem Europy 2021” oraz przez okres archiwalny zgodnie z wymaganiami prawnymi określonymi w  Rozporządzeniu Prezesa Rady Ministrów z dnia 18 stycznia 2011 r. w sprawie instrukcji kancelaryjnej, jednolitych rzeczowych wykazów akt oraz instrukcji w sprawie organizacji i zakresu działania archiwów zakładowych, </text:span><text:span text:style-name="T29">chyba że przepisy szczególne stanowią inaczej</text:span><text:span text:style-name="T24">. </text:span></text:p>
      <text:p text:style-name="P31"><text:span text:style-name="T30">VII. Prawa osób, które dane dotyczą, w tym dostępu do danych osobowych.</text:span></text:p>
      <text:p text:style-name="P29"><text:span text:style-name="T29">Na zasadach określonych przepisami RODO, posiada Pani/Pan prawo do żądania od Administratora:</text:span></text:p>
      <text:list xml:id="list2289705469" text:style-name="WWNum22">
        <text:list-item>
          <text:list>
            <text:list-item>
              <text:p text:style-name="P42"><text:span text:style-name="T31">dostępu do treści swoich danych osobowych,</text:span></text:p>
            </text:list-item>
            <text:list-item>
              <text:p text:style-name="P42"><text:span text:style-name="T31">sprostowania (poprawiania) swoich danych osobowych,</text:span></text:p>
            </text:list-item>
            <text:list-item>
              <text:p text:style-name="P42"><text:span text:style-name="T31">usunięcia swoich danych osobowych,</text:span></text:p>
            </text:list-item>
            <text:list-item>
              <text:p text:style-name="P42"><text:span text:style-name="T31">ograniczenia przetwarzania swoich danych osobowych,</text:span></text:p>
            </text:list-item>
            <text:list-item>
              <text:p text:style-name="P42"><text:span text:style-name="T31">przenoszenia swoich danych osobowych,</text:span></text:p>
            </text:list-item>
          </text:list>
        </text:list-item>
      </text:list>
      <text:p text:style-name="P32"><text:span text:style-name="T29">a ponadto posiada Pani/Pan prawo do wniesienia sprzeciwu wobec przetwarzania Pani/Pana danych.</text:span></text:p>
      <text:p text:style-name="P33"><text:span text:style-name="T23"><text:s text:c="5"/>VIII. Prawo do cofnięcia zgody.</text:span></text:p>
      <text:p text:style-name="P56"><text:span text:style-name="T24">1. Tam, gdzie do przetwarzania danych osobowych konieczne jest wyrażenie zgody, zawsze ma Pan/Pani prawo nie wyrazić zgody, a w przypadku jej wcześniejszego wyrażenia, do cofnięcia zgody. </text:span></text:p>
      <text:p text:style-name="P57"><text:span text:style-name="T24">2. Wycofanie zgody nie ma wpływu na przetwarzanie Pani/Pana danych do momentu jej wycofania.</text:span></text:p>
      <text:h text:style-name="P4" text:outline-level="3"><text:span text:style-name="T4"><text:s text:c="5"/>IX. Prawo wniesienia skargi do organu nadzorczego.</text:span></text:h>
      <text:p text:style-name="P34"><text:span text:style-name="T29">Gdy uzna Pani/Pan, iż przetwarzanie Pani/Pana danych osobowych narusza przepisy o ochronie danych osobowych, przysługuje Pani/Panu prawo do wniesienia skargi do organu nadzorczego, którym jest Prezes Urzędu Ochrony Danych Osobowych.</text:span></text:p>
      <text:p text:style-name="P35"><text:span text:style-name="T30">X.</text:span><text:span text:style-name="T24"> </text:span><text:span text:style-name="T23">Informacja o wymogu/dobrowolności podania danych oraz <text:s text:c="5"/>konsekwencjach niepodania danych osobowych.</text:span></text:p>
      <text:p text:style-name="P56"><text:soft-page-break/><text:span text:style-name="T24">Podanie przez Pana/Panią danych osobowych jest niezbędne i konieczne do przeprowadzenia konkursu „Lipa św. Jana Nepomucena z Dulczy Wielkiej drzewem Europy 2021”. Pani/Pana dane osobowe nie będą przetwarzane w sposób zautomatyzowany i nie będą profilowane.</text:span></text:p>
      <text:p text:style-name="P47"/>
      <text:p text:style-name="P46"/>
      <text:p text:style-name="P40"><text:span text:style-name="T2">§ 5. </text:span></text:p>
      <text:p text:style-name="P40"><text:span text:style-name="T2">Postanowienia końcowe</text:span></text:p>
      <text:p text:style-name="P45"/>
      <text:p text:style-name="P41"><text:span text:style-name="T4">1. Regulamin Konkursu dostępny jest na stronach internetowych: <text:s/></text:span><text:a xlink:type="simple" xlink:href="about:blank" text:style-name="Internet_20_link" text:visited-style-name="Visited_20_Internet_20_Link"><text:span text:style-name="Internet_20_link"><text:span text:style-name="T4">https://mielec.krosno.lasy.gov.pl/</text:span></text:span></text:a><text:span text:style-name="T4">, </text:span><text:a xlink:type="simple" xlink:href="about:blank" text:style-name="Internet_20_link" text:visited-style-name="Visited_20_Internet_20_Link"><text:span text:style-name="Internet_20_link"><text:span text:style-name="T4">https://dabrowa.krakow.lasy.gov.pl</text:span></text:span></text:a><text:span text:style-name="T4">, </text:span><text:a xlink:type="simple" xlink:href="about:blank" text:style-name="Internet_20_link" text:visited-style-name="Visited_20_Internet_20_Link"><text:span text:style-name="Internet_20_link"><text:span text:style-name="T4">https://lop-podkarpackie.pl/</text:span></text:span></text:a><text:span text:style-name="T4">, </text:span><text:a xlink:type="simple" xlink:href="about:blank" text:style-name="Internet_20_link" text:visited-style-name="Visited_20_Internet_20_Link"><text:span text:style-name="Internet_20_link"><text:span text:style-name="T4">https://www.radomyslwielki.pl/</text:span></text:span></text:a><text:span text:style-name="T4"> </text:span></text:p>
      <text:p text:style-name="P41"><text:span text:style-name="T4">2. Wszelkie zażalenia z tytułu organizowanego Konkursu można zgłaszać pisemnie w  terminie 14 dni od ogłoszenia wyników na adres Organizatora.</text:span></text:p>
      <text:p text:style-name="P41"><text:span text:style-name="T4">3. Zażalenia zostaną rozpatrzone przez Organizatora w terminie 14 dni od daty ich otrzymania.</text:span></text:p>
      <text:p text:style-name="P41"><text:span text:style-name="T4">4. Organizator zastrzega sobie prawo do ostatecznej interpretacji Regulaminu.</text:span></text:p>
      <text:p text:style-name="P41"><text:span text:style-name="T4">5. W sprawach nieuregulowanych Regulaminem zastosowanie znajdą odpowiednie przepisy prawa.</text:span></text:p>
      <text:p text:style-name="P41"><text:span text:style-name="T4">6. Dane Uczestników Konkursu będą chronione zgodnie z Ustawą z dnia 10 maja 2018 r. o ochronie danych osobowych (Dz.U. 2018.1000). Uczestnikom Konkursu przysługuje prawo dostępu do treści swoich danych oraz ich poprawi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2pt" fo:font-weight="bold" style:font-size-asian="12pt" style:font-weight-asian="normal"/>
    </style:style>
    <style:style style:name="ListLabel_20_17" style:display-name="ListLabel 17" style:family="text">
      <style:text-properties style:use-window-font-color="true" style:font-name="Arial" fo:font-family="Arial" style:font-family-generic="roman" style:font-pitch="variable" fo:font-size="12pt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fo:font-weight="bold" style:font-weight-asian="normal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Różycka</meta:initial-creator>
    <meta:editing-cycles>22</meta:editing-cycles>
    <meta:print-date>2020-08-19T10:09:00</meta:print-date>
    <meta:creation-date>2020-08-19T09:37:00</meta:creation-date>
    <dc:date>2020-11-02T22:12:36.677000000</dc:date>
    <meta:editing-duration>PT6H42M4S</meta:editing-duration>
    <meta:generator>LibreOffice/6.3.4.2$Windows_X86_64 LibreOffice_project/60da17e045e08f1793c57c00ba83cdfce946d0aa</meta:generator>
    <meta:document-statistic meta:table-count="0" meta:image-count="0" meta:object-count="0" meta:page-count="7" meta:paragraph-count="126" meta:word-count="1725" meta:character-count="12667" meta:non-whitespace-character-count="110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