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16.7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4" table:number-rows-spanned="1" table:style-name="ce16">
            <text:p>Załącznik nr 5.1 SIWZ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7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Część nr 1: Wyposażenie szkół w pomoce dydaktyczne i narzędzia TIK - laptop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18">
            <text:p>„Doposażenie 12 szkół z terenu Gminy Radomyśl Wielki w pomoce dydaktyczne i narzędzia TIK oraz wyposażenie pracowni przedmiotów przyrodniczych w 7 szkołach”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0">
            <text:p>Lp</text:p>
          </table:table-cell>
          <table:table-cell office:value-type="string" table:number-columns-spanned="1" table:number-rows-spanned="2" table:style-name="ce20">
            <text:p>Nazwa</text:p>
          </table:table-cell>
          <table:table-cell office:value-type="string" table:number-columns-spanned="1" table:number-rows-spanned="2" table:style-name="ce20">
            <text:p>Opis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21">
            <text:p>Jedn. Miary</text:p>
          </table:table-cell>
          <table:table-cell office:value-type="string" table:number-columns-spanned="3" table:number-rows-spanned="1" table:style-name="ce20">
            <text:p>Cena jednostkowa</text:p>
          </table:table-cell>
          <table:covered-table-cell table:number-columns-repeated="2"/>
          <table:table-cell office:value-type="string" table:number-columns-spanned="1" table:number-rows-spanned="2" table:style-name="ce21">
            <text:p>Wartość brutto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3">
            <text:p>Wartość VAT</text:p>
          </table:table-cell>
          <table:table-cell office:value-type="string" table:style-name="ce4">
            <text:p>Brutto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Laptop</text:p>
          </table:table-cell>
          <table:table-cell office:value-type="string" table:style-name="ce7">
            <text:p>Procesor: <text:s/>uzyskujący w teście Passmark wydajność nie mniej niż 4600pkt (passmark.com); Pamięc RAM min. 8GB (SO-DIMM DDR4), Dysk SSD min. 256GB; Wbudowane napędy optyczne Nagrywarka DVD+/-RW Typ ekranu Matowy, LED; Przekątna ekranu 15,6"; wbudowane głośniki stereo, Wbudowany mikrofon, Łączność LAN, Wi-fi, Moduł bluetooth; USB 3.0 - min. 2 porty, Zainstalowany system operacyjny Microsoft Windows 10 Pro PL (wersja 64-bitowa)<text:span text:style-name="T1"><text:s/>lub Windows 10 Home (64- bitowa)</text:span></text:p>
          </table:table-cell>
          <table:table-cell office:value-type="float" office:value="126" table:style-name="ce5">
            <text:p>126</text:p>
          </table:table-cell>
          <table:table-cell office:value-type="string" table:style-name="ce8">
            <text:p>szt</text:p>
          </table:table-cell>
          <table:table-cell table:style-name="ce5"/>
          <table:table-cell office:value-type="string" table:style-name="ce9">
            <text:p>odwrócone obciążenie</text:p>
          </table:table-cell>
          <table:table-cell table:style-name="ce5"/>
          <table:table-cell office:value-type="string" table:style-name="ce9">
            <text:p>wartość brutto= wartość netto</text:p>
          </table:table-cell>
          <table:table-cell table:number-columns-repeated="16375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Mysz komputerowa</text:p>
          </table:table-cell>
          <table:table-cell office:value-type="string" table:style-name="ce12">
            <text:p>Rodzaj myszy: optyczna Połączenie z komputerem: bezprzewodowa<text:s/></text:p>
            <text:p>Rozdzielczość: 1200 dpi Rodzaj podłączenia: USB Zasięg: 10m Ilość<text:s/></text:p>
            <text:p>klawiszy: 3 Ilość rolek: 1</text:p>
            <text:p/>
          </table:table-cell>
          <table:table-cell office:value-type="float" office:value="71" table:style-name="ce10">
            <text:p>71</text:p>
          </table:table-cell>
          <table:table-cell office:value-type="string" table:style-name="ce13">
            <text:p>szt</text:p>
          </table:table-cell>
          <table:table-cell table:number-columns-repeated="4" table:style-name="ce10"/>
          <table:table-cell table:number-columns-repeated="16375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6">
            <text:p>Torba na laptop</text:p>
          </table:table-cell>
          <table:table-cell office:value-type="string" table:style-name="ce10">
            <text:p>Torba na laptopy 15,6 cala.</text:p>
          </table:table-cell>
          <table:table-cell office:value-type="float" office:value="5" table:style-name="ce10">
            <text:p>5</text:p>
          </table:table-cell>
          <table:table-cell office:value-type="string" table:style-name="ce13">
            <text:p>szt</text:p>
          </table:table-cell>
          <table:table-cell table:number-columns-repeated="4" table:style-name="ce10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22">
            <text:p>Razem wartość brutto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10">
          <table:table-cell table:number-columns-repeated="8" table:style-name="ce15"/>
          <table:table-cell table:number-columns-repeated="16376" table:style-name="ce1"/>
        </table:table-row>
        <table:table-row table:style-name="ro11">
          <table:table-cell office:value-type="string" table:number-columns-spanned="9" table:number-rows-spanned="1" table:style-name="ce23">
            <text:p>Oświadczamy, że zaoferowany sprzęt i wyposażenie spełnia parametry techniczno- użytkowe <text:s/>określone przez Zamawiającego w SIWZ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4">
            <text:p>Oświadczamy, że zaoferowany sprzęt i wyposażenie pracowni posiada parametry techniczne co najmniej nie gorsze od wymaganych przez Zamawiającego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9" table:number-rows-spanned="1" table:style-name="ce25">
            <text:p>W pozycji 1 przykładowo pokazano sposób postępowania w przypadku, gdy dostawa objęta jest "odwróconym obciążeniem VAT"<text:s/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19">
            <text:p>…..............................................................................................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6" table:style-name="ce1"/>
          <table:table-cell office:value-type="string" table:style-name="ce1">
            <text:p>podpis Wykonawcy</text:p>
          </table:table-cell>
          <table:table-cell table:number-columns-repeated="16377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</meta:initial-creator>
    <dc:creator>Joanna Kulpa</dc:creator>
    <meta:creation-date>2018-10-14T21:15:24Z</meta:creation-date>
    <dc:date>2018-10-23T08:22:43Z</dc:date>
    <meta:print-date>2018-10-15T08:13:06Z</meta:print-date>
    <meta:editing-cycles>4</meta:editing-cycles>
    <meta:editing-duration>PT2062S</meta:editing-duration>
  </office:meta>
</office:document-meta>
</file>