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F" svg:font-family="F"/>
    <style:font-face style:name="Arial1" svg:font-family="Arial1"/>
    <style:font-face style:name="Arial" svg:font-family="Arial"/>
    <style:font-face style:name="Arial2" svg:font-family="Arial2"/>
    <style:font-face style:name="Arial CE1" svg:font-family="&quot;Arial CE1&quot;"/>
    <style:font-face style:name="Calibri1" svg:font-family="Calibri1"/>
    <style:font-face style:name="Times New Roman" svg:font-family="&quot;Times New Roman&quot;"/>
    <style:font-face style:name="Times New Roman1" svg:font-family="&quot;Times New Roman1&quot;"/>
    <style:font-face style:name="Microsoft YaHei1" svg:font-family="&quot;Microsoft YaHei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repeat-content="false"/>
      <style:paragraph-properties fo:text-align="justify"/>
      <style:text-properties style:font-name="F" style:font-name-asian="F" style:font-name-complex="F"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justify"/>
    </style:style>
    <style:style style:name="ce20"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2pt" style:font-size-asian="12pt" style:font-size-complex="12pt"/>
    </style:style>
    <style:style style:name="ce21" style:family="table-cell" style:parent-style-name="Default" style:data-style-name="N0"/>
    <style:style style:name="ce22" style:family="table-cell" style:parent-style-name="Default" style:data-style-name="N0">
      <style:table-cell-properties style:vertical-align="automatic"/>
    </style:style>
    <style:style style:name="ce23"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CE1" style:font-name-asian="Arial CE1" style:font-name-complex="Arial CE1"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1" style:font-name-asian="Arial CE1" style:font-name-complex="Arial CE1"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Excel_32_Built-in_32_Normal" style:data-style-name="N0">
      <style:table-cell-properties fo:border="thin solid #000000" style:vertical-align="middle" fo:wrap-option="no-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1" style:font-name-asian="Arial CE1" style:font-name-complex="Arial CE1" fo:font-weight="bold" style:font-weight-asian="bold" style:font-weight-complex="bold"/>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8"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40"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1pt" style:font-size-asian="11pt" style:font-size-complex="11pt"/>
    </style:style>
    <style:style style:name="ce4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52"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hin solid #000000" style:vertical-align="automatic" style:repeat-content="false"/>
      <style:paragraph-properties fo:text-align="end" fo:margin-right="0cm"/>
    </style:style>
    <style:style style:name="ce54" style:family="table-cell" style:parent-style-name="Default" style:data-style-name="N0">
      <style:text-properties fo:font-weight="bold" style:font-weight-asian="bold" style:font-weight-complex="bold"/>
    </style:style>
    <style:style style:name="ce55" style:family="table-cell" style:parent-style-name="Excel_32_Built-in_32_Normal" style:data-style-name="N0">
      <style:table-cell-properties fo:border="thin solid #000000" style:vertical-align="middle" fo:wrap-option="no-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Excel_32_Built-in_32_Normal" style:data-style-name="N0">
      <style:table-cell-properties fo:border="thin solid #000000" style:vertical-align="middle" fo:wrap-option="no-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2"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Excel_32_Built-in_32_Normal"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CE" style:font-name-asian="Arial CE" style:font-name-complex="Arial C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CE" style:font-name-asian="Arial CE" style:font-name-complex="Arial CE"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Microsoft YaHei1" style:font-name-asian="Microsoft YaHei1" style:font-name-complex="Microsoft YaHe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75cm"/>
    </style:style>
    <style:style style:name="co3" style:family="table-column">
      <style:table-column-properties fo:break-before="auto" style:column-width="9.525cm"/>
    </style:style>
    <style:style style:name="co4" style:family="table-column">
      <style:table-column-properties fo:break-before="auto" style:column-width="3.571875cm"/>
    </style:style>
    <style:style style:name="co5" style:family="table-column">
      <style:table-column-properties fo:break-before="auto" style:column-width="9.68375cm"/>
    </style:style>
    <style:style style:name="co6" style:family="table-column">
      <style:table-column-properties fo:break-before="auto" style:column-width="1.13770833333333cm"/>
    </style:style>
    <style:style style:name="co7" style:family="table-column">
      <style:table-column-properties fo:break-before="auto" style:column-width="2.936875cm"/>
    </style:style>
    <style:style style:name="co8" style:family="table-column">
      <style:table-column-properties fo:break-before="auto" style:column-width="8.78416666666667cm"/>
    </style:style>
    <style:style style:name="co9" style:family="table-column">
      <style:table-column-properties fo:break-before="auto" style:column-width="1.24354166666667cm"/>
    </style:style>
    <style:style style:name="co10" style:family="table-column">
      <style:table-column-properties fo:break-before="auto" style:column-width="3.36020833333333cm"/>
    </style:style>
    <style:style style:name="co11" style:family="table-column">
      <style:table-column-properties fo:break-before="auto" style:column-width="8.493125cm"/>
    </style:style>
    <style:style style:name="co12" style:family="table-column">
      <style:table-column-properties fo:break-before="auto" style:column-width="9.89541666666667cm"/>
    </style:style>
    <style:style style:name="co13" style:family="table-column">
      <style:table-column-properties fo:break-before="auto" style:column-width="10.1864583333333cm"/>
    </style:style>
    <style:style style:name="co14" style:family="table-column">
      <style:table-column-properties fo:break-before="auto" style:column-width="8.94291666666667cm"/>
    </style:style>
    <style:style style:name="co15" style:family="table-column">
      <style:table-column-properties fo:break-before="auto" style:column-width="10.239375cm"/>
    </style:style>
    <style:style style:name="co16" style:family="table-column">
      <style:table-column-properties fo:break-before="auto" style:column-width="11.8797916666667cm"/>
    </style:style>
    <style:style style:name="co17" style:family="table-column">
      <style:table-column-properties fo:break-before="auto" style:column-width="10.3716666666667cm"/>
    </style:style>
    <style:style style:name="co18" style:family="table-column">
      <style:table-column-properties fo:break-before="auto" style:column-width="11.80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00.35pt" style:use-optimal-row-height="false" fo:break-before="auto"/>
    </style:style>
    <style:style style:name="ro5" style:family="table-row">
      <style:table-row-properties style:row-height="68.25pt" style:use-optimal-row-height="true" fo:break-before="auto"/>
    </style:style>
    <style:style style:name="ro6" style:family="table-row">
      <style:table-row-properties style:row-height="39.4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100.35pt" style:use-optimal-row-height="false" fo:break-before="auto"/>
    </style:style>
    <style:style style:name="ro9" style:family="table-row">
      <style:table-row-properties style:row-height="121.9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20.9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344.2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153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40.35pt" style:use-optimal-row-height="false" fo:break-before="auto"/>
    </style:style>
    <style:style style:name="ro25" style:family="table-row">
      <style:table-row-properties style:row-height="50.65pt" style:use-optimal-row-height="false" fo:break-before="auto"/>
    </style:style>
    <style:style style:name="ro26" style:family="table-row">
      <style:table-row-properties style:row-height="31.9pt" style:use-optimal-row-height="false" fo:break-before="auto"/>
    </style:style>
    <style:style style:name="ro27" style:family="table-row">
      <style:table-row-properties style:row-height="74.1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102.2pt" style:use-optimal-row-height="false" fo:break-before="auto"/>
    </style:style>
    <style:style style:name="ro30" style:family="table-row">
      <style:table-row-properties style:row-height="109.7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331.5pt" style:use-optimal-row-height="true" fo:break-before="auto"/>
    </style:style>
    <style:style style:name="ro34" style:family="table-row">
      <style:table-row-properties style:row-height="75.95pt" style:use-optimal-row-height="false" fo:break-before="auto"/>
    </style:style>
    <style:style style:name="ro35" style:family="table-row">
      <style:table-row-properties style:row-height="77.85pt" style:use-optimal-row-height="false" fo:break-before="auto"/>
    </style:style>
    <style:style style:name="ro36" style:family="table-row">
      <style:table-row-properties style:row-height="58.15pt" style:use-optimal-row-height="false" fo:break-before="auto"/>
    </style:style>
    <style:style style:name="ro37" style:family="table-row">
      <style:table-row-properties style:row-height="62.85pt" style:use-optimal-row-height="false" fo:break-before="auto"/>
    </style:style>
    <style:style style:name="ro38" style:family="table-row">
      <style:table-row-properties style:row-height="30.95pt" style:use-optimal-row-height="false" fo:break-before="auto"/>
    </style:style>
    <style:style style:name="ro39" style:family="table-row">
      <style:table-row-properties style:row-height="215.65pt" style:use-optimal-row-height="false" fo:break-before="auto"/>
    </style:style>
    <style:style style:name="ro40" style:family="table-row">
      <style:table-row-properties style:row-height="111.6pt" style:use-optimal-row-height="false" fo:break-before="auto"/>
    </style:style>
    <style:style style:name="ro41" style:family="table-row">
      <style:table-row-properties style:row-height="34.7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51.6pt" style:use-optimal-row-height="false" fo:break-before="auto"/>
    </style:style>
    <style:style style:name="ro44" style:family="table-row">
      <style:table-row-properties style:row-height="68.45pt" style:use-optimal-row-height="false" fo:break-before="auto"/>
    </style:style>
    <style:style style:name="ro45" style:family="table-row">
      <style:table-row-properties style:row-height="87.2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27.2pt" style:use-optimal-row-height="false" fo:break-before="auto"/>
    </style:style>
    <style:style style:name="ro48" style:family="table-row">
      <style:table-row-properties style:row-height="29.1pt" style:use-optimal-row-height="false" fo:break-before="auto"/>
    </style:style>
    <style:style style:name="ro49" style:family="table-row">
      <style:table-row-properties style:row-height="99.4pt" style:use-optimal-row-height="false" fo:break-before="auto"/>
    </style:style>
    <style:style style:name="ro50" style:family="table-row">
      <style:table-row-properties style:row-height="66.6pt" style:use-optimal-row-height="false" fo:break-before="auto"/>
    </style:style>
    <style:style style:name="ro51" style:family="table-row">
      <style:table-row-properties style:row-height="73.15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59.1pt" style:use-optimal-row-height="false" fo:break-before="auto"/>
    </style:style>
    <style:style style:name="ro54" style:family="table-row">
      <style:table-row-properties style:row-height="306.6pt" style:use-optimal-row-height="false" fo:break-before="auto"/>
    </style:style>
    <style:style style:name="ro55" style:family="table-row">
      <style:table-row-properties style:row-height="43.15pt" style:use-optimal-row-height="false" fo:break-before="auto"/>
    </style:style>
    <style:style style:name="ro56" style:family="table-row">
      <style:table-row-properties style:row-height="133.15pt" style:use-optimal-row-height="false" fo:break-before="auto"/>
    </style:style>
    <style:style style:name="ro57" style:family="table-row">
      <style:table-row-properties style:row-height="51pt" style:use-optimal-row-height="true" fo:break-before="auto"/>
    </style:style>
    <style:style style:name="ro58" style:family="table-row">
      <style:table-row-properties style:row-height="287.25pt" style:use-optimal-row-height="true" fo:break-before="auto"/>
    </style:style>
    <style:style style:name="ro59" style:family="table-row">
      <style:table-row-properties style:row-height="165.9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300pt" style:use-optimal-row-height="false" fo:break-before="auto"/>
    </style:style>
    <style:style style:name="ro62" style:family="table-row">
      <style:table-row-properties style:row-height="71.25pt" style:use-optimal-row-height="false" fo:break-before="auto"/>
    </style:style>
    <style:style style:name="ro63" style:family="table-row">
      <style:table-row-properties style:row-height="76.9pt" style:use-optimal-row-height="false" fo:break-before="auto"/>
    </style:style>
    <style:style style:name="ro64" style:family="table-row">
      <style:table-row-properties style:row-height="92.85pt" style:use-optimal-row-height="false" fo:break-before="auto"/>
    </style:style>
    <style:style style:name="ro65" style:family="table-row">
      <style:table-row-properties style:row-height="409.6pt" style:use-optimal-row-height="false" fo:break-before="auto"/>
    </style:style>
    <style:style style:name="ro66" style:family="table-row">
      <style:table-row-properties style:row-height="90.95pt" style:use-optimal-row-height="false" fo:break-before="auto"/>
    </style:style>
    <style:style style:name="ro67" style:family="table-row">
      <style:table-row-properties style:row-height="255pt" style:use-optimal-row-height="true" fo:break-before="auto"/>
    </style:style>
    <style:style style:name="ro68" style:family="table-row">
      <style:table-row-properties style:row-height="169.7pt" style:use-optimal-row-height="false" fo:break-before="auto"/>
    </style:style>
    <style:style style:name="ro69" style:family="table-row">
      <style:table-row-properties style:row-height="210.95pt" style:use-optimal-row-height="false" fo:break-before="auto"/>
    </style:style>
    <style:style style:name="ro70" style:family="table-row">
      <style:table-row-properties style:row-height="165.75pt" style:use-optimal-row-height="true" fo:break-before="auto"/>
    </style:style>
    <style:style style:name="ro71" style:family="table-row">
      <style:table-row-properties style:row-height="195pt" style:use-optimal-row-height="true" fo:break-before="auto"/>
    </style:style>
    <style:style style:name="ro72" style:family="table-row">
      <style:table-row-properties style:row-height="161.25pt" style:use-optimal-row-height="false" fo:break-before="auto"/>
    </style:style>
    <style:style style:name="ro73" style:family="table-row">
      <style:table-row-properties style:row-height="345pt" style:use-optimal-row-height="true" fo:break-before="auto"/>
    </style:style>
    <style:style style:name="ro74" style:family="table-row">
      <style:table-row-properties style:row-height="390pt" style:use-optimal-row-height="true" fo:break-before="auto"/>
    </style:style>
    <style:style style:name="ro75" style:family="table-row">
      <style:table-row-properties style:row-height="391.9pt" style:use-optimal-row-height="false" fo:break-before="auto"/>
    </style:style>
    <style:style style:name="ro76" style:family="table-row">
      <style:table-row-properties style:row-height="90pt" style:use-optimal-row-height="true" fo:break-before="auto"/>
    </style:style>
    <style:style style:name="ro77" style:family="table-row">
      <style:table-row-properties style:row-height="45pt" style:use-optimal-row-height="true" fo:break-before="auto"/>
    </style:style>
    <style:style style:name="ro78" style:family="table-row">
      <style:table-row-properties style:row-height="105pt" style:use-optimal-row-height="true" fo:break-before="auto"/>
    </style:style>
    <style:style style:name="ro79" style:family="table-row">
      <style:table-row-properties style:row-height="285.95pt" style:use-optimal-row-height="false" fo:break-before="auto"/>
    </style:style>
    <style:style style:name="ro80" style:family="table-row">
      <style:table-row-properties style:row-height="233.45pt" style:use-optimal-row-height="false" fo:break-before="auto"/>
    </style:style>
    <style:style style:name="ro81" style:family="table-row">
      <style:table-row-properties style:row-height="174.4pt" style:use-optimal-row-height="false" fo:break-before="auto"/>
    </style:style>
    <style:style style:name="ro82" style:family="table-row">
      <style:table-row-properties style:row-height="200.65pt" style:use-optimal-row-height="false" fo:break-before="auto"/>
    </style:style>
    <style:style style:name="ro83" style:family="table-row">
      <style:table-row-properties style:row-height="240pt" style:use-optimal-row-height="true" fo:break-before="auto"/>
    </style:style>
    <style:style style:name="ro84" style:family="table-row">
      <style:table-row-properties style:row-height="241.9pt" style:use-optimal-row-height="false" fo:break-before="auto"/>
    </style:style>
    <style:style style:name="ro85" style:family="table-row">
      <style:table-row-properties style:row-height="7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_Dąbi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ąbi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4">
          <table:table-cell office:value-type="float" office:value="1" table:style-name="ce7">
            <text:p>1</text:p>
          </table:table-cell>
          <table:table-cell office:value-type="string" table:style-name="ce6">
            <text:p>Tablica interaktywna</text:p>
          </table:table-cell>
          <table:table-cell office:value-type="string" table:style-name="ce8">
            <text:p><text:span text:style-name="T3">Technologia: Technologia pozycjonowania w podczerwieni (dotykowa), obsługiwanie tablicę pisakiem, palcem bądź dowolnym, innym przedmiotem</text:span><text:span text:style-name="T3"/></text:p>
            <text:p><text:span text:style-name="T3">Obszar interaktywny [szer./wys. cm]: 159,0 x 118,0</text:span><text:span text:style-name="T3"/></text:p>
            <text:p><text:span text:style-name="T3">Przekątna wymiaru interaktywnego [cm, (cale)]: 201,50cm (79,3")</text:span><text:span text:style-name="T3"/></text:p>
            <text:p><text:span text:style-name="T3">Wymiar zewnętrzny [szer./wys. cm]: 169,20 x 128,40</text:span><text:span text:style-name="T3"/></text:p>
            <text:p><text:span text:style-name="T3">Przekątna wymiaru zewnętrznego [(cale)]: min. 83"</text:span><text:span text:style-name="T3"/></text:p>
            <text:p><text:span text:style-name="T3">Format: 4:3</text:span><text:span text:style-name="T3"/></text:p>
            <text:p><text:span text:style-name="T3">Powierzchnia tablicy: Ceramiczna, matowa, magnetyczna o wysokiej odporności na zarysowania, uszkodzenia mechaniczne; 25 lat gwarancji na powierzchnię. Łatwa do czyszczenia, dostosowana do używania pisaków suchościeralnych</text:span><text:span text:style-name="T3"/></text:p>
            <text:p><text:span text:style-name="T3">Funkcja myszy</text:span><text:span text:style-name="T3"/></text:p>
            <text:p><text:span text:style-name="T3">Czułość na nacisk: Czujniki IR winny odbierać nie tylko lekki dotyk, ale też zbliżenie pisaka/palca mniej niż 2 mm od powierzchni tablicy</text:span><text:span text:style-name="T3"/></text:p>
            <text:p><text:span text:style-name="T3">Precyzja: ± 1mm</text:span><text:span text:style-name="T3"/></text:p>
            <text:p><text:span text:style-name="T3">Tempo śledzenia sygnału: 6ms - 12 ms</text:span><text:span text:style-name="T3"/></text:p>
            <text:p><text:span text:style-name="T3">Zasilanie: Energia jest pobierana z komputera za pośrednictwem kabla USB</text:span><text:span text:style-name="T3"/></text:p>
            <text:p><text:span text:style-name="T3">Pobór mocy: &lt; 250 mA</text:span><text:span text:style-name="T3"/></text:p>
            <text:p><text:span text:style-name="T3">Wymagany system operacyjny: Windows 10</text:span><text:span text:style-name="T3"/></text:p>
            <text:p><text:span text:style-name="T3">Oprogramowanie: funkcje m.in..: rozpoznawanie pisma odręcznego, odtwarzanie video z możliwością „pisania” na filmie, zrzuty video, szybkie tworzenie figur geometrycznych. Powinno posiadać bogatą bibliotekę załączników związanych z przedmiotami szkolnymi a także współpracować z większością formatów graficznych</text:span><text:span text:style-name="T3"/></text:p>
            <text:p><text:span text:style-name="T3">Wyposażenie: Półka na pisaki, kabel USB, 2 pisaki, zestaw montażowy, głośniki</text:span><text:span text:style-name="T3"/></text:p>
            <text:p><text:span text:style-name="T3">Gwara</text:span>ncja: 3 lata na tablicę, 1 rok na pozostałe komponenty;</text:p>
          </table:table-cell>
          <table:table-cell office:value-type="float" office:value="1" table:style-name="ce7">
            <text:p>1</text:p>
          </table:table-cell>
          <table:table-cell office:value-type="string" table:style-name="ce7">
            <text:p>szt</text:p>
          </table:table-cell>
          <table:table-cell table:number-columns-repeated="4" table:style-name="ce9"/>
          <table:table-cell table:number-columns-repeated="16375"/>
        </table:table-row>
        <table:table-row table:style-name="ro5">
          <table:table-cell office:value-type="float" office:value="2" table:style-name="ce7">
            <text:p>2</text:p>
          </table:table-cell>
          <table:table-cell office:value-type="string" table:style-name="ce6">
            <text:p>Urządzenie wielofunkcyjne</text:p>
          </table:table-cell>
          <table:table-cell office:value-type="string" table:style-name="ce10">
            <text:p>Technologia druku: Laserowa, kolorowa. Funcje: druk, skanowanie, kopiowanie, fax. Normatywny cykl pracy: 50000 stron,<text:s/><text:span text:style-name="T5">Minimalna prędkość drukowania 27 str/min (mono) / 27 str/min (kolor)</text:span>, Automatyczny dupleks, Interfejsy: USB, Wi-Fi, LAN</text:p>
          </table:table-cell>
          <table:table-cell office:value-type="float" office:value="1" table:style-name="ce7">
            <text:p>1</text:p>
          </table:table-cell>
          <table:table-cell office:value-type="string" table:style-name="ce7">
            <text:p>szt</text:p>
          </table:table-cell>
          <table:table-cell table:number-columns-repeated="4" table:style-name="ce9"/>
          <table:table-cell table:number-columns-repeated="16375"/>
        </table:table-row>
        <table:table-row table:style-name="ro2">
          <table:table-cell office:value-type="string" table:number-columns-spanned="8" table:number-rows-spanned="1" table:style-name="ce18">
            <text:p>Razem wartość brutto</text:p>
          </table:table-cell>
          <table:covered-table-cell table:number-columns-repeated="7"/>
          <table:table-cell table:style-name="ce9"/>
          <table:table-cell table:number-columns-repeated="16375"/>
        </table:table-row>
        <table:table-row table:style-name="ro2">
          <table:table-cell table:number-columns-repeated="9" table:style-name="ce2"/>
          <table:table-cell table:number-columns-repeated="16375"/>
        </table:table-row>
        <table:table-row table:style-name="ro6">
          <table:table-cell office:value-type="string" table:number-columns-spanned="9" table:number-rows-spanned="1" table:style-name="ce19">
            <text:p><text:span text:style-name="T6">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7">
          <table:table-cell office:value-type="string" table:number-columns-spanned="9" table:number-rows-spanned="1" table:style-name="ce20">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style-name="ro2">
          <table:table-cell table:number-columns-repeated="9" table:style-name="ce2"/>
          <table:table-cell table:number-columns-repeated="16375"/>
        </table:table-row>
        <table:table-row table:number-rows-repeated="1048554" table:style-name="ro2">
          <table:table-cell table:number-columns-repeated="16384"/>
        </table:table-row>
      </table:table>
      <table:table table:name="SP_Dąbrówka_Wisłocka" table:style-name="ta2">
        <table:table-column table:style-name="co1"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ąbrówce Wisłockiej</text:p>
          </table:table-cell>
          <table:covered-table-cell table:number-columns-repeated="8"/>
          <table:table-cell table:number-columns-repeated="16375"/>
        </table:table-row>
        <table:table-row table:style-name="ro2">
          <table:table-cell table:style-name="ce22"/>
          <table:table-cell table:number-columns-repeated="8" table:style-name="ce2"/>
          <table:table-cell table:number-columns-repeated="16375"/>
        </table:table-row>
        <table:table-row table:style-name="ro2">
          <table:table-cell office:value-type="string" table:number-columns-spanned="1" table:number-rows-spanned="2" table:style-name="ce31">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to</text:p>
          </table:table-cell>
          <table:covered-table-cell/>
          <table:table-cell table:number-columns-repeated="16375"/>
        </table:table-row>
        <table:table-row table:style-name="ro8">
          <table:table-cell office:value-type="string" table:style-name="ce23">
            <text:p>1 </text:p>
          </table:table-cell>
          <table:table-cell office:value-type="string" table:style-name="ce24">
            <text:p>Radioodtwarzacz</text:p>
          </table:table-cell>
          <table:table-cell office:value-type="string" table:style-name="ce25">
            <text:p>Rodzaje odtwarzanych płyt<text:span text:style-name="T2">: CD, CD-Audio, CD-RW, MP3, MP3-CD<text:s/></text:span><text:span text:style-name="T7">Rodzaj radia:<text:s/></text:span><text:span text:style-name="T2">Programowane cyfrowo Ilość</text:span><text:span text:style-name="T7"><text:s/>głośników:<text:s/></text:span><text:span text:style-name="T2">2<text:s/></text:span><text:span text:style-name="T7">Czytnik USB:<text:s/></text:span><text:span text:style-name="T2">Tak<text:s/></text:span><text:span text:style-name="T7">Tuner radiowy:</text:span><text:span text:style-name="T2"><text:s/>Tak<text:s/></text:span><text:span text:style-name="T7">Łączność:</text:span><text:span text:style-name="T2"><text:s/>Bluetooth<text:s/></text:span><text:span text:style-name="T7">Złącza zewnętrzne:<text:s/></text:span><text:span text:style-name="T2">USB | AUX | złącze słuchawkowe 3.5 mm</text:span></text:p>
          </table:table-cell>
          <table:table-cell office:value-type="float" office:value="2" table:style-name="ce7">
            <text:p>2</text:p>
          </table:table-cell>
          <table:table-cell office:value-type="string" table:style-name="ce26">
            <text:p>szt</text:p>
          </table:table-cell>
          <table:table-cell table:number-columns-repeated="4" table:style-name="ce26"/>
          <table:table-cell table:number-columns-repeated="16375"/>
        </table:table-row>
        <table:table-row table:style-name="ro9">
          <table:table-cell office:value-type="float" office:value="2" table:style-name="ce27">
            <text:p>2</text:p>
          </table:table-cell>
          <table:table-cell office:value-type="string" table:style-name="ce24">
            <text:p>Aparat cyfrowy<text:span text:style-name="T7"><text:s/>+ statyw</text:span></text:p>
          </table:table-cell>
          <table:table-cell office:value-type="string" table:style-name="ce28">
            <text:p>Rozdzielczość: 16Mpx<text:s/><text:span text:style-name="T7">Maksymalna wielkość zapisywanego zdjęcia</text:span><text:span text:style-name="T2"><text:s/>4608 x 3456 pikseli<text:s/></text:span><text:span text:style-name="T7">Maksymalna rozdzielczość filmu</text:span><text:span text:style-name="T2"><text:s/>Full HD (1920x1080)<text:s/></text:span><text:span text:style-name="T7">Ogniskowa (dla 35 mm)<text:s/></text:span><text:span text:style-name="T2">24 - 1248 mm;<text:s/></text:span><text:span text:style-name="T7">Zapis na kartach pamięci</text:span><text:span text:style-name="T2"><text:s/>SD, SDHC;<text:s/></text:span><text:span text:style-name="T7">Stabilizator obrazu</text:span><text:span text:style-name="T2"><text:s/>optyczny<text:s/></text:span><text:span text:style-name="T7">Wi-Fi</text:span><text:span text:style-name="T2"><text:s/>tak<text:s/></text:span><text:span text:style-name="T7">Funkcje dodatkowe:<text:s/></text:span><text:span text:style-name="T2">Funkcja HDR, Funkcja panoramy, Sterowanie za pomocą smartfona</text:span></text:p>
          </table:table-cell>
          <table:table-cell office:value-type="float" office:value="1" table:style-name="ce7">
            <text:p>1</text:p>
          </table:table-cell>
          <table:table-cell office:value-type="string" table:style-name="ce26">
            <text:p>szt</text:p>
          </table:table-cell>
          <table:table-cell table:number-columns-repeated="4" table:style-name="ce26"/>
          <table:table-cell table:number-columns-repeated="16375"/>
        </table:table-row>
        <table:table-row table:style-name="ro10">
          <table:table-cell office:value-type="string" table:style-name="ce23">
            <text:p>3 </text:p>
          </table:table-cell>
          <table:table-cell office:value-type="string" table:style-name="ce24">
            <text:p>Kursy językowe na płytach CD JĘZYK ANGIELSKI</text:p>
          </table:table-cell>
          <table:table-cell office:value-type="string" table:style-name="ce29">
            <text:p>1.<text:span text:style-name="T7">Angielski MultiPakiet Trzecia edycja</text:span><text:span text:style-name="T2"><text:s/></text:span><text:span text:style-name="T7">EDGAR<text:s/></text:span><text:span text:style-name="T7">2 książki:</text:span><text:span text:style-name="T7"/></text:p>
            <text:p><text:span text:style-name="T2">gramatyka w pigułce</text:span><text:span text:style-name="T2"/></text:p>
            <text:p><text:span text:style-name="T2">praktyczne dialogi i ciekawostki</text:span><text:span text:style-name="T2"/></text:p>
            <text:p><text:span text:style-name="T2">różnorodne ćwiczenia z kluczem odpowiedzi</text:span><text:span text:style-name="T2"/></text:p>
            <text:p><text:span text:style-name="T2">2250 najważniejszych wyrażeń<text:s/></text:span><text:span text:style-name="T7">6 płyt CD</text:span><text:span text:style-name="T2">:</text:span><text:span text:style-name="T2"/></text:p>
            <text:p><text:span text:style-name="T2">ponad 5 godzin nagrań native speakerów</text:span><text:span text:style-name="T2"/></text:p>
            <text:p><text:span text:style-name="T2">nagrania z tłumaczeniami</text:span><text:span text:style-name="T2"/></text:p>
            <text:p><text:span text:style-name="T2">płyty w dwóch formatach (audio i mp3)<text:s/></text:span><text:span text:style-name="T7">Program komputerowy</text:span><text:span text:style-name="T2">:</text:span><text:span text:style-name="T2"/></text:p>
            <text:p><text:span text:style-name="T2">ćwiczenia interaktywne</text:span><text:span text:style-name="T2"/></text:p>
            <text:p><text:span text:style-name="T2">gry językowe</text:span><text:span text:style-name="T2"/></text:p>
            <text:p><text:span text:style-name="T2">testy podsumowujące</text:span></text:p>
          </table:table-cell>
          <table:table-cell office:value-type="float" office:value="3" table:style-name="ce7">
            <text:p>3</text:p>
          </table:table-cell>
          <table:table-cell office:value-type="string" table:style-name="ce26">
            <text:p>szt</text:p>
          </table:table-cell>
          <table:table-cell table:number-columns-repeated="4" table:style-name="ce26"/>
          <table:table-cell table:number-columns-repeated="16375"/>
        </table:table-row>
        <table:table-row table:style-name="ro11">
          <table:table-cell office:value-type="string" table:style-name="ce23">
            <text:p>4 </text:p>
          </table:table-cell>
          <table:table-cell office:value-type="string" table:style-name="ce24">
            <text:p>Kursy językowe na płytach CD JĘZYK NIEMIECKI</text:p>
          </table:table-cell>
          <table:table-cell office:value-type="string" table:style-name="ce29">
            <text:p>Niemiecki Krok po kroku EDGAR 6 godzin<text:span text:style-name="T8"><text:s/>wysokiej jakości nagrań profesjonalnych lektorów</text:span><text:span text:style-name="T8"/></text:p>
            <text:p><text:span text:style-name="T9">4200 słów</text:span><text:span text:style-name="T8"><text:s/>i zwrotów niezbędnych na co dzień</text:span><text:span text:style-name="T8"/></text:p>
            <text:p><text:span text:style-name="T8">współczesne dialogi i praktyczne wyrażenia z tłumaczeniami</text:span><text:span text:style-name="T8"/></text:p>
            <text:p><text:span text:style-name="T8">przystępnie objaśniona gramatyka</text:span><text:span text:style-name="T8"/></text:p>
            <text:p><text:span text:style-name="T8">program multimedialny</text:span></text:p>
          </table:table-cell>
          <table:table-cell office:value-type="float" office:value="3" table:style-name="ce7">
            <text:p>3</text:p>
          </table:table-cell>
          <table:table-cell office:value-type="string" table:style-name="ce26">
            <text:p>szt</text:p>
          </table:table-cell>
          <table:table-cell table:number-columns-repeated="4" table:style-name="ce26"/>
          <table:table-cell table:number-columns-repeated="16375"/>
        </table:table-row>
        <table:table-row table:style-name="ro12">
          <table:table-cell office:value-type="float" office:value="5" table:style-name="ce23">
            <text:p>5</text:p>
          </table:table-cell>
          <table:table-cell office:value-type="string" table:style-name="ce24">
            <text:p>DYSK USB</text:p>
          </table:table-cell>
          <table:table-cell office:value-type="string" table:style-name="ce25">
            <text:p>Pojemność<text:s/><text:span text:style-name="T2">32 GB<text:s/></text:span><text:span text:style-name="T7">Typ podłączenia<text:s/></text:span><text:span text:style-name="T2">USB 3.1 1gen / USB 3.0<text:s/></text:span><text:span text:style-name="T7">Maksymalna prędkość zapisu<text:s/></text:span><text:span text:style-name="T2">20 MB/s<text:s/></text:span><text:span text:style-name="T7">Maksymalna prędkość odczytu<text:s/></text:span><text:span text:style-name="T2">90 MB/s</text:span></text:p>
          </table:table-cell>
          <table:table-cell office:value-type="float" office:value="8" table:style-name="ce7">
            <text:p>8</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style-name="ce22"/>
          <table:table-cell table:number-columns-repeated="16383" table:style-name="ce1"/>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51" table:style-name="ro2">
          <table:table-cell table:number-columns-repeated="16384"/>
        </table:table-row>
      </table:table>
      <table:table table:name="SP_Dulcza_Mała" table:style-name="ta1">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ulczy Małej</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7">
            <text:p>Lp</text:p>
          </table:table-cell>
          <table:table-cell office:value-type="string" table:number-columns-spanned="1" table:number-rows-spanned="2" table:style-name="ce17">
            <text:p>Nazwa</text:p>
          </table:table-cell>
          <table:table-cell office:value-type="string" table:number-columns-spanned="1" table:number-rows-spanned="2" table:style-name="ce17">
            <text:p>Opis</text:p>
          </table:table-cell>
          <table:table-cell office:value-type="string" table:number-columns-spanned="1" table:number-rows-spanned="2" table:style-name="ce17">
            <text:p>Ilość</text:p>
          </table:table-cell>
          <table:table-cell office:value-type="string" table:number-columns-spanned="1" table:number-rows-spanned="2" table:style-name="ce17">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7">
            <text:p>Wartość brutto</text:p>
          </table:table-cell>
          <table:table-cell table:number-columns-repeated="16375"/>
        </table:table-row>
        <table:table-row table:style-name="ro13">
          <table:covered-table-cell/>
          <table:covered-table-cell/>
          <table:covered-table-cell/>
          <table:covered-table-cell/>
          <table:covered-table-cell/>
          <table:table-cell office:value-type="string" table:style-name="ce35">
            <text:p>Netto</text:p>
          </table:table-cell>
          <table:table-cell office:value-type="string" table:style-name="ce35">
            <text:p>Wartość VAT</text:p>
          </table:table-cell>
          <table:table-cell office:value-type="string" table:style-name="ce35">
            <text:p>Bruto</text:p>
          </table:table-cell>
          <table:covered-table-cell/>
          <table:table-cell table:number-columns-repeated="16375"/>
        </table:table-row>
        <table:table-row table:style-name="ro14">
          <table:table-cell office:value-type="float" office:value="1" table:style-name="ce23">
            <text:p>1</text:p>
          </table:table-cell>
          <table:table-cell office:value-type="string" table:style-name="ce36">
            <text:p>Aparat fotograficzny+ statyw</text:p>
          </table:table-cell>
          <table:table-cell office:value-type="string" table:style-name="ce10">
            <text:p>Aparat: Wyświetlacz (przekątna): 3 cale/cali, Czułość ISO (min max)100:12800 , Matryca: min. 18,2 Mpix , Zoom optyczny min. 20x , Czas otwarcia migawki: <text:s/>4 - 1/1600 s , Format zdjęć i wideo: <text:s/>JPEG, .mp4: MJPEG, MPEG-4, H.264 , Inne cechy aparatu: <text:s/>Wi-Fi, NFC, możliwość nagrań wideo1080p 60 kl./s, <text:s/>wbudowana lampa błyskowa, stabilizacja obrazu, zdjęcia seryjne: <text:s/>10 kl/s , Karta pamięci: <text:s/>SD, SDHC, SDXC, Memory Stick Duo, Memory Stick Pro Duo, Memory Stick Pro-HG Duo, Memory Stick Pro. Statyw fotograficzny Z głowicą 3D, zakres pracy 65-175 cm, udźwig 5 kg,</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5">
          <table:table-cell office:value-type="float" office:value="2" table:style-name="ce23">
            <text:p>2</text:p>
          </table:table-cell>
          <table:table-cell office:value-type="string" table:style-name="ce36">
            <text:p>Okablowanie strukturalne szkoły</text:p>
          </table:table-cell>
          <table:table-cell office:value-type="string" table:style-name="ce37">
            <text:p>Wykonanie instalacji:</text:p>
            <text:p>natynkowej- napięcie: 230V, główny bezpiecznik + zabezpieczenie różnicowo prądowe, 10 gniazd potrójnych+ 5 dodatkowych (do drukarki, skanera, itp). W skład instalacji wchodzi: kanał 40x60 mm o długości 6m, kanał dwudzielny 40x100 mm o długości 15m, gniazda DATA z adapterem - 15 szt. Gniazda RJ 45 z adapetrem – 15 szt. Przewód UTP 5 kategoria - 200 m. Szafka na switcha +Patch panel 24 portowy. Patchcord 1m -15 szt. Skrzynka zabezpieczająca z wyłącznikiem róznicowo- pradowym i ochronnikiem C5</text:p>
            <text:p>Połączenie pracowni z istniejącą siecią internetową w szkole poprzez kabel sieciowy z przepustowością 100 Mb/s</text:p>
            <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6">
          <table:table-cell office:value-type="float" office:value="3" table:style-name="ce23">
            <text:p>3</text:p>
          </table:table-cell>
          <table:table-cell office:value-type="string" table:style-name="ce38">
            <text:p>Router z wbudowanymi lub z zewnętrznymi modułami zapory sieciowej</text:p>
          </table:table-cell>
          <table:table-cell office:value-type="string" table:style-name="ce37">
            <text:p>Sprzęt</text:p>
            <text:p>Standard: IEEE 802.3 10Base-T, IEEE 802.3u 100Base-TX</text:p>
            <text:p>Interfejsy: 1 * 10/100Mbps Auto MDI/MDIX RJ45 LAN port, 4 * 10/100Mbps Auto MDI/MDIX RJ45 LAN port</text:p>
            <text:p>LED: PWR, Turbo,WAN, LAN1-LAN4 (Turbo LED Status: Niebieska dla normalnej mocy, Czerwona dla wysokiej mocy)</text:p>
            <text:p>Przyciski: Turbo, Default, WPS</text:p>
            <text:p>Anteny: 3x 5dBi, anteny demontowalne, złącze SMA</text:p>
            <text:p>Zasilacz: DC 12V/1A (wyjście)</text:p>
            <text:p>Standardy: IEEE 802.11b, IEEE 802.11g, IEEE 802.11n</text:p>
            <text:p>Szybkość sygnału: do 300Mbps</text:p>
            <text:p>Zakres częstotliwości: 2.4-2.4835GHz</text:p>
            <text:p>Moc nadawania: &lt;20dBm(MAX)</text:p>
            <text:p>Prędkości transferu danych:</text:p>
            <text:p>802.11n: 40MHz(300Mbps, 270Mbps, 240Mbps, 180Mbps, 120Mbps, 90Mbps, 60Mbps, 30Mbps), 20MHz (144Mbps, 130Mbps, 115Mbps, 86Mbps, 57Mbps, 43Mbps, 28Mbps, 14Mbps) (Auto-Sense)</text:p>
            <text:p>801.11g: (54Mbps, 48Mbps, 36Mbps, 24Mbps, 18Mbps, 12Mbps, 11Mbps, 9Mbps, 6Mbps)</text:p>
            <text:p>802.11b: (11Mbps, 9Mbps, 6Mbps, 5.5Mbps, 2Mbps, 1Mbps)</text:p>
            <text:p>Tryby bezprzewodowe: AP, Repeater, AP+WDS, WDS, Client</text:p>
            <text:p>Zabezpieczenia bezprzewodowe: 64/128-bit WEP, WPA-PSK/WPA2-PSK (TKIP/AES), nadawanie SSID włącz/wyłącz, bezprzewodowe filtrowanie MAC</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7">
          <table:table-cell office:value-type="float" office:value="5" table:style-name="ce23">
            <text:p>5</text:p>
          </table:table-cell>
          <table:table-cell office:value-type="string" table:style-name="ce36">
            <text:p>Sieciowe urządzenie wielofunkcyjne</text:p>
          </table:table-cell>
          <table:table-cell office:value-type="string" table:style-name="ce10">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6">
          <table:table-cell office:value-type="float" office:value="6" table:style-name="ce23">
            <text:p>6</text:p>
          </table:table-cell>
          <table:table-cell office:value-type="string" table:style-name="ce36">
            <text:p>Punkt dostępowy</text:p>
          </table:table-cell>
          <table:table-cell office:value-type="string" table:style-name="ce37">
            <text:p>Sprzęt</text:p>
            <text:p>Standard: IEEE 802.3 10Base-T, IEEE 802.3u 100Base-TX</text:p>
            <text:p>Interfejsy: 1 * 10/100Mbps Auto MDI/MDIX RJ45 LAN port, 4 * 10/100Mbps Auto MDI/MDIX RJ45 LAN port</text:p>
            <text:p>LED: PWR, Turbo,WAN, LAN1-LAN4 (Turbo LED Status: Niebieska dla normalnej mocy, Czerwona dla wysokiej mocy)</text:p>
            <text:p>Przyciski: Turbo, Default, WPS</text:p>
            <text:p>Anteny: 3x 5dBi, anteny demontowalne, złącze SMA</text:p>
            <text:p>Zasilacz: DC 12V/1A (wyjście)</text:p>
            <text:p>Standardy: IEEE 802.11b, IEEE 802.11g, IEEE 802.11n</text:p>
            <text:p>Szybkość sygnału: do 300Mbps</text:p>
            <text:p>Zakres częstotliwości: 2.4-2.4835GHz</text:p>
            <text:p>Moc nadawania: &lt;20dBm(MAX)</text:p>
            <text:p>Prędkości transferu danych:</text:p>
            <text:p>802.11n: 40MHz(300Mbps, 270Mbps, 240Mbps, 180Mbps, 120Mbps, 90Mbps, 60Mbps, 30Mbps), 20MHz (144Mbps, 130Mbps, 115Mbps, 86Mbps, 57Mbps, 43Mbps, 28Mbps, 14Mbps) (Auto-Sense)</text:p>
            <text:p>801.11g: (54Mbps, 48Mbps, 36Mbps, 24Mbps, 18Mbps, 12Mbps, 11Mbps, 9Mbps, 6Mbps)</text:p>
            <text:p>802.11b: (11Mbps, 9Mbps, 6Mbps, 5.5Mbps, 2Mbps, 1Mbps)</text:p>
            <text:p>Tryby bezprzewodowe: AP, Repeater, AP+WDS, WDS, Client</text:p>
            <text:p>Zabezpieczenia bezprzewodowe: 64/128-bit WEP, WPA-PSK/WPA2-PSK (TKIP/AES), nadawanie SSID włącz/wyłącz, bezprzewodowe filtrowanie MAC</text:p>
          </table:table-cell>
          <table:table-cell office:value-type="float" office:value="4" table:style-name="ce23">
            <text:p>4</text:p>
          </table:table-cell>
          <table:table-cell office:value-type="string" table:style-name="ce26">
            <text:p>szt</text:p>
          </table:table-cell>
          <table:table-cell table:number-columns-repeated="4" table:style-name="ce26"/>
          <table:table-cell table:number-columns-repeated="16375"/>
        </table:table-row>
        <table:table-row table:style-name="ro18">
          <table:table-cell office:value-type="float" office:value="7" table:style-name="ce23">
            <text:p>7</text:p>
          </table:table-cell>
          <table:table-cell office:value-type="string" table:style-name="ce36">
            <text:p>Roboty wraz z ładowarkami I akumulatorami</text:p>
          </table:table-cell>
          <table:table-cell office:value-type="string" table:style-name="ce37">
            <text:p>Zestaw z <text:s/>nastęujących elementów: 4 niezależne silniki (z wbudowanym czujnikiem obrotów z dokładnością do 1°), 2 czujniki dotyku, Czujnik koloru (rozpoznaje 6 kolorów, może służyć jako trójkolorowa dioda lub jako zwykły czujnik natężenia światła), Dalmierz ultradźwiękowy, dołączony do zestawu czujnik podczerwieni i pilot IR. Parametry inteligentnego klocka:wyświetlacz LCD <text:s/>(min.100x64), możliwość podpięcia karty SD, cztery 6-pinowe porty wejściowe (gniazda 1-4), trzy 6-pinowe porty wyjściowe (gniazda A-C), port USB – wtyk, głośnik kKHz, rozdzielczość dźwięku 8 bit, pasmo próbkowania 2-16 kHz, Bluetooth klasy II V2.0, 4 klawisze (strzałka w lewo, w prawo, enter – włącznik, cancel/wstecz), zasilany przez 6 baterii AA lub NXT Rechargeable DC Battery (7.4V, 7200 mAh). Zestaw winien umożliwiać korzystanie z dedykowanej platformy internetowej, służącej do dzielenia się projektami i pomysłami użytkowników.</text:p>
          </table:table-cell>
          <table:table-cell office:value-type="float" office:value="7" table:style-name="ce23">
            <text:p>7</text:p>
          </table:table-cell>
          <table:table-cell office:value-type="string" table:style-name="ce26">
            <text:p>szt</text:p>
          </table:table-cell>
          <table:table-cell table:number-columns-repeated="4" table:style-name="ce26"/>
          <table:table-cell table:number-columns-repeated="16375"/>
        </table:table-row>
        <table:table-row table:style-name="ro19">
          <table:table-cell office:value-type="float" office:value="8" table:style-name="ce23">
            <text:p>8</text:p>
          </table:table-cell>
          <table:table-cell office:value-type="string" table:style-name="ce36">
            <text:p>Ładowarka profesjonalna +akumulatory AA, AAA</text:p>
          </table:table-cell>
          <table:table-cell office:value-type="string" table:style-name="ce10">
            <text:p>Ładowarka do baterii</text:p>
            <text:p>Powinna posiadać 12 niezależnych kanałów ładowania do akumulatorów w rozmiarach R6/AA lub R03/AAA. Każde ogniwo powinno być ładowane indywidualnie, a ładowarka powinna pozwalać na ładowanie akumulatorków w dowolnej konfiguracji / kombinacji, o dowolnej pojemności.</text:p>
            <text:p>Akumulatory</text:p>
            <text:p>AA R6 2500mAh, AAA (R3) - 1,5 V</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20">
          <table:table-cell office:value-type="float" office:value="9" table:style-name="ce23">
            <text:p>9</text:p>
          </table:table-cell>
          <table:table-cell office:value-type="string" table:style-name="ce36">
            <text:p>Tablety z oprogramowaniem MÓWIK</text:p>
          </table:table-cell>
          <table:table-cell office:value-type="string" table:style-name="ce10">
            <text:p>Program Mówik Pro Plus przeznaczony dla osób niepełnosprawnych ruchowo oraz mających problemy z mówieniem. Program działa na urządzeniach z systemem Android posiadających ekran dotykowy. Główne informacje:Wersja językowa: polska, Ilość stanowisk: 1</text:p>
            <text:p>Typ licencji: komercyjna. Ważność licencji: wieczysta Tablety: Procesor: 4 rdzenie, 1,3 GHz</text:p>
            <text:p>Pamięć: 16 GB</text:p>
            <text:p>Pamięć RAM: 2 GB DDR3</text:p>
            <text:p>Przekątna: 10.1"</text:p>
            <text:p>Rozdzielczość: 1920 x 1200</text:p>
            <text:p>System: Android 6.0 Marshmallow</text:p>
          </table:table-cell>
          <table:table-cell office:value-type="float" office:value="6" table:style-name="ce23">
            <text:p>6</text:p>
          </table:table-cell>
          <table:table-cell office:value-type="string" table:style-name="ce26">
            <text:p>szt</text:p>
          </table:table-cell>
          <table:table-cell table:number-columns-repeated="4" table:style-name="ce26"/>
          <table:table-cell table:number-columns-repeated="16375"/>
        </table:table-row>
        <table:table-row table:style-name="ro21">
          <table:table-cell table:style-name="ce39"/>
          <table:table-cell office:value-type="string" table:style-name="ce40">
            <text:p>Drukarka 3D</text:p>
          </table:table-cell>
          <table:table-cell office:value-type="string" table:style-name="ce41">
            <text:p>Obszar roboczy 205x205x205 mm</text:p>
            <text:p>Podgrzewana platforma</text:p>
            <text:p>Czujnik braku filamentu</text:p>
            <text:p>Półautomatyczne poziomowanie</text:p>
            <text:p>Automatyczna kompensacja osi Z</text:p>
            <text:p>Czytelny wyświetlacz OLED</text:p>
            <text:p>Technologia druku: FFF/FDM – Fused Filament Fabrication</text:p>
            <text:p>Rozdzielczości warstw: 40-400 mikronów</text:p>
            <text:p>Średnica materiału: 1.75 mm</text:p>
            <text:p>Wymiar dyszy: standardowo 0.4 mm (wymienne)</text:p>
            <text:p>Dokładność kroku osi X/Y: 12.5 mikronów</text:p>
            <text:p>Dokładność kroku osi Z: 4 mikrony</text:p>
            <text:p>Maks. prędkość druku: ~80-140 mm/s</text:p>
            <text:p>Maks. prędkość przejazdowa: &lt; 250 mm/s</text:p>
            <text:p>Max. temp. głowicy: 300° C</text:p>
            <text:p>Maks. temp. stołu: 95-100° C</text:p>
            <text:p>Elektronika: 8-bit</text:p>
            <text:p>Wyświetlacz: OLED graficzny 128×64</text:p>
            <text:p>Zasilacz: 24 V DC @ 8,5 A – 200W</text:p>
            <text:p>Zdolność przyłączeniowa: Karta SD, USB</text:p>
            <text:p>Oprogramowanie: Freeware (Cura, Slic3r, MatterControl)</text:p>
            <text:p>7kg materiału – PLA w 5 kolorach ABS, Filament elastyczny - czarny</text:p>
            <text:p>Środki adhezyjne – Klej w sztyfcie, Klej do druku Dimafix</text:p>
            <text:p>Zestaw dysz – 5 wymiennych dysz w różnych wymiarach (0.2, 0.3, 0.4, 0.5, 0.6)</text:p>
            <text:p>Karta SD 4/8 GB</text:p>
            <text:p>Akcesoria konserwacyjne, klucze, pęseta, smar</text:p>
            <text:p/>
          </table:table-cell>
          <table:table-cell office:value-type="float" office:value="1" table:style-name="ce42">
            <text:p>1</text:p>
          </table:table-cell>
          <table:table-cell office:value-type="string" table:style-name="ce43">
            <text:p>szt</text:p>
          </table:table-cell>
          <table:table-cell table:number-columns-repeated="4" table:style-name="ce43"/>
          <table:table-cell table:number-columns-repeated="16375"/>
        </table:table-row>
        <table:table-row table:style-name="ro2">
          <table:table-cell office:value-type="string" table:number-columns-spanned="8" table:number-rows-spanned="1" table:style-name="ce31">
            <text:p>Razem wartość brutto</text:p>
          </table:table-cell>
          <table:covered-table-cell table:number-columns-repeated="7"/>
          <table:table-cell table:style-name="ce26"/>
          <table:table-cell table:number-columns-repeated="16375"/>
        </table:table-row>
        <table:table-row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8" table:style-name="ro2">
          <table:table-cell table:number-columns-repeated="16384"/>
        </table:table-row>
      </table:table>
      <table:table table:name="SP_Dulcza_Wielka" table:style-name="ta1">
        <table:table-column table:style-name="co9" table:default-cell-style-name="ce1"/>
        <table:table-column table:style-name="co10" table:default-cell-style-name="ce1"/>
        <table:table-column table:style-name="co11"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ulczy Wielkiej</text:p>
          </table:table-cell>
          <table:covered-table-cell table:number-columns-repeated="8"/>
          <table:table-cell table:number-columns-repeated="16375"/>
        </table:table-row>
        <table:table-row table:style-name="ro2">
          <table:table-cell table:style-name="ce22"/>
          <table:table-cell table:number-columns-repeated="8" table:style-name="ce2"/>
          <table:table-cell table:number-columns-repeated="16375"/>
        </table:table-row>
        <table:table-row table:style-name="ro2">
          <table:table-cell office:value-type="string" table:number-columns-spanned="1" table:number-rows-spanned="2" table:style-name="ce31">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23">
          <table:table-cell office:value-type="string" table:style-name="ce23">
            <text:p>1 </text:p>
          </table:table-cell>
          <table:table-cell office:value-type="string" table:style-name="ce36">
            <text:p>Tablica interaktywna z oprogramowaniem</text:p>
          </table:table-cell>
          <table:table-cell office:value-type="string" table:style-name="ce44">
            <text:p>Tablica interaktywna 84”, projektor krótkoogniskowy, uchwyt ścienny, kabel zasilający</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4">
          <table:table-cell office:value-type="float" office:value="2" table:style-name="ce27">
            <text:p>2</text:p>
          </table:table-cell>
          <table:table-cell office:value-type="string" table:style-name="ce36">
            <text:p>Urządzenie wielofunkcyjne</text:p>
          </table:table-cell>
          <table:table-cell office:value-type="string" table:style-name="ce44">
            <text:p>Drukarka atramentowa kolorowa, skaner, kopiarka, USB, WiFi, prędkość druku: czerń <text:s/>27 stron na minutę</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5">
          <table:table-cell office:value-type="string" table:style-name="ce23">
            <text:p>3 </text:p>
          </table:table-cell>
          <table:table-cell office:value-type="string" table:style-name="ce36">
            <text:p>Projektor</text:p>
          </table:table-cell>
          <table:table-cell office:value-type="string" table:style-name="ce44">
            <text:p>Projektor krótkoogniskowy, kontrast 13000:1, jasność 4000 lm, format obrazu 4:3, wielkość rzutowanego obrazu 60”-300”, żywotność lampy min. 3000h</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6">
          <table:table-cell office:value-type="string" table:style-name="ce23">
            <text:p>4 </text:p>
          </table:table-cell>
          <table:table-cell office:value-type="string" table:style-name="ce36">
            <text:p>Ekran rozwijalny</text:p>
          </table:table-cell>
          <table:table-cell office:value-type="string" table:style-name="ce44">
            <text:p>Ekran przenośny <text:s/>na trójnogu Wymiary ekranu: <text:s/>200x200, metalowa obudowa w kolorze czarnym</text:p>
          </table:table-cell>
          <table:table-cell office:value-type="float" office:value="1" table:style-name="ce45">
            <text:p>1</text:p>
          </table:table-cell>
          <table:table-cell office:value-type="string" table:style-name="ce26">
            <text:p>szt</text:p>
          </table:table-cell>
          <table:table-cell table:number-columns-repeated="4" table:style-name="ce26"/>
          <table:table-cell table:number-columns-repeated="16375"/>
        </table:table-row>
        <table:table-row table:style-name="ro27">
          <table:table-cell office:value-type="float" office:value="5" table:style-name="ce23">
            <text:p>5</text:p>
          </table:table-cell>
          <table:table-cell office:value-type="string" table:style-name="ce36">
            <text:p>Wizualizer</text:p>
          </table:table-cell>
          <table:table-cell office:value-type="string" table:style-name="ce44">
            <text:p>Elastyczne ramię z autofocusem, sensor <text:s/>5 mln. pikseli, rozdzielczość Full HD, zoom optyczny x8, zoom cyfrowy x 20, powiększenie kartek A4 ( funkcja rzutnika) zapis na karcie pamięci, oświetlenie zewnętrzne LED, pamięć 80 zdjęć, pilot</text:p>
          </table:table-cell>
          <table:table-cell office:value-type="float" office:value="1" table:style-name="ce45">
            <text:p>1</text:p>
          </table:table-cell>
          <table:table-cell office:value-type="string" table:style-name="ce26">
            <text:p>szt</text:p>
          </table:table-cell>
          <table:table-cell table:number-columns-repeated="4" table:style-name="ce26"/>
          <table:table-cell table:number-columns-repeated="16375"/>
        </table:table-row>
        <table:table-row table:style-name="ro28">
          <table:table-cell office:value-type="float" office:value="6" table:style-name="ce27">
            <text:p>6</text:p>
          </table:table-cell>
          <table:table-cell office:value-type="string" table:style-name="ce36">
            <text:p>Aparat cyfrowy</text:p>
          </table:table-cell>
          <table:table-cell office:value-type="string" table:style-name="ce44">
            <text:p>Rozdzielczość min. 20 Mpix, zoom optyczny 25x, zoom cyfrowy 4x, ekran LCD3”, nagrywanie video w rozdz. min. 1920x1080 (FullHD), karta pamięci 32 GB</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9">
          <table:table-cell office:value-type="float" office:value="7" table:style-name="ce23">
            <text:p>7</text:p>
          </table:table-cell>
          <table:table-cell office:value-type="string" table:style-name="ce36">
            <text:p>Zestaw do programowania robotów- przygoda z inżynieringiem</text:p>
          </table:table-cell>
          <table:table-cell office:value-type="string" table:style-name="ce44">
            <text:p>Zestaw <text:s/>100 elementów do zbudowania czołgu, trójkołowego samochodu oraz robota balansującego <text:s/>wraz z programowaniem graficznym dla Windows, sterowniki, czujniki i moduły ( 2x czujnik światła, 2x czujnik dźwięku, 1x żyroskop, 1 czujnik temperatury, 1 czujnik odległości, 1x podwójny czujnik linii) urządzenia wyjścia: 2 x silniki z DC enkodermem, 1 x brzęczyk, 12 x dioda LED RGB</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30">
          <table:table-cell office:value-type="float" office:value="8" table:style-name="ce27">
            <text:p>8</text:p>
          </table:table-cell>
          <table:table-cell office:value-type="string" table:style-name="ce36">
            <text:p>Oprogramowanie multimedialne do nauki j. angielskiego</text:p>
          </table:table-cell>
          <table:table-cell office:value-type="string" table:style-name="ce44">
            <text:p>Mobilny system <text:s/>urządzeń dla 8 stanowisk uczniowskich zawierający: <text:s/>- moduł do komunikacji odpowiedzialny za dźwięk; -słuchawki RC-150D; -moduł konwersacji- umożliwia wykorzystanie analogowych zasobów audio i wideo; -oprogramowanie zaprojektowane do zarządzania klasa i przebiegiem lekcji oraz do ćwiczeń wymowy; - zestaw do prac indywidualnych z uczniem do nauki j. angielskiego</text:p>
          </table:table-cell>
          <table:table-cell office:value-type="float" office:value="8" table:style-name="ce45">
            <text:p>8</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style-name="ce22"/>
          <table:table-cell table:number-columns-repeated="16383" table:style-name="ce1"/>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31">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8" table:style-name="ro2">
          <table:table-cell table:number-columns-repeated="16384"/>
        </table:table-row>
      </table:table>
      <table:table table:name="SP_Janowiec" table:style-name="ta1">
        <table:table-column table:style-name="co9" table:default-cell-style-name="ce1"/>
        <table:table-column table:style-name="co10" table:default-cell-style-name="ce1"/>
        <table:table-column table:style-name="co12"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Janowc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32">
          <table:table-cell office:value-type="float" office:value="1" table:style-name="ce26">
            <text:p>1</text:p>
          </table:table-cell>
          <table:table-cell office:value-type="string" table:style-name="ce6">
            <text:p>Urządzenie wielofunkcyjne</text:p>
          </table:table-cell>
          <table:table-cell office:value-type="string" table:style-name="ce8">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3">
          <table:table-cell office:value-type="float" office:value="2" table:style-name="ce26">
            <text:p>2</text:p>
          </table:table-cell>
          <table:table-cell office:value-type="string" table:style-name="ce6">
            <text:p>Monitor interaktywny</text:p>
          </table:table-cell>
          <table:table-cell office:value-type="string" table:style-name="ce46">
            <text:p><text:span text:style-name="T12">Panel LED Obszar wyświetlania 1538.88*865.62mm. Przekątna obszaru wyświetlania 65″ 1118mm. Format 16:9. Rozdzielczość 1920*1080. Kolory wyświetlacza 10bit. Jasność 380cd/m2. Kontrast 4000:1. Czas reakcji 8ms. Częstotliwość odświeżania 60HZ. Obsługiwane systemy audio i wideo PAL/NTSC/SECAM. Głośniki 15Wx2. Powierzchnia Anti-Glare Hartowana szyba. Grubość szyby 4 mm Żywotność matrycy 50 000 godzin. Sensor dotyku IR Wsparcie HID HID. Liczba dotyków 10. Narzędzie obsługi Pisak lub Palec. Rozdzielczość dotyku 32767*32767. Prędkość skanowania 8ms. Prędkość odczytu kursora 125 Punktów/s Dokładność 1 mm. Komunikacja z komputerem USB. Uchwyt ścienny lub podstawa. Wsparcie dla drukarek WiFi. Screen mirror Adnotacje na ekranie. Widgety. Tryb tablicy interaktywnej. Przeglądarka Word/PPt/PDF/Excel TAK Slot OPS. Przyciski w obudowie Manual , Źródło, Tryb ECO, VGA, HDMI, Volume + , Volume – ,zasilanie OPS Wi-Fi AP (w postaci klucza sprzętowego). Inteligentny czujnik światła. Inteligentny zabezpieczenie termiczne. Obsługiwane formaty zdjęcia: JPEG, BMP, PNG Video: MPEG1, MPEG2, MPEG4, H264, RM, RMVB, MOV, MJPEG, VC1, Divx, FLV(Support 1080P HD Decoding). Audio: WMA, MP3, M4A, (AAC). AV wejścia/Wyjścia HDMI, USB dla dotyku, USB media player, USB, VGA in *1, Audio in *1, AV in *1,YPBPR/YCBCr/audio IN*1, HDMI out*1, AV out *1, Audio out *1 , RS232*1, RJ 45 *2,SD*1. W zestawie Monitor x 1, kabel USB 5M x 1, Pilot x 1, kabel HDMI x 1, Kabel zasilający, klucz Wi-Fi USB x 1, piórka, instrukcja obsługi Gwarancja 2 lata.</text:sp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2">
          <table:table-cell office:value-type="float" office:value="3" table:style-name="ce26">
            <text:p>3</text:p>
          </table:table-cell>
          <table:table-cell office:value-type="string" table:style-name="ce6">
            <text:p>Programy multimedialne</text:p>
          </table:table-cell>
          <table:table-cell office:value-type="string" table:style-name="ce8">
            <text:p>Lekcjoteka z matematyki dla klas 4-8 Szkoły Podstawowej Oprogramowanie Matematyka kl. IV-VI Plansze interaktywne WSiP z matematyki Moje pierwsze słówka – język angielski. Podstawowe fakty o Londynie – język angielski</text:p>
          </table:table-cell>
          <table:table-cell office:value-type="float" office:value="5" table:style-name="ce26">
            <text:p>5</text:p>
          </table:table-cell>
          <table:table-cell office:value-type="string" table:style-name="ce26">
            <text:p>kpl</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1">
            <text:p>Razem wartość brutto</text:p>
          </table:table-cell>
          <table:covered-table-cell table:number-columns-repeated="7"/>
          <table:table-cell table:style-name="ce26"/>
          <table:table-cell table:number-columns-repeated="16375"/>
        </table:table-row>
        <table:table-row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54" table:style-name="ro2">
          <table:table-cell table:number-columns-repeated="16384"/>
        </table:table-row>
      </table:table>
      <table:table table:name="SP_Partynia" table:style-name="ta1">
        <table:table-column table:style-name="co9" table:default-cell-style-name="ce1"/>
        <table:table-column table:style-name="co10" table:default-cell-style-name="ce1"/>
        <table:table-column table:style-name="co13"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Partyni</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7">
            <text:p>Lp</text:p>
          </table:table-cell>
          <table:table-cell office:value-type="string" table:number-columns-spanned="1" table:number-rows-spanned="2" table:style-name="ce17">
            <text:p>Nazwa</text:p>
          </table:table-cell>
          <table:table-cell office:value-type="string" table:number-columns-spanned="1" table:number-rows-spanned="2" table:style-name="ce17">
            <text:p>Opis</text:p>
          </table:table-cell>
          <table:table-cell office:value-type="string" table:number-columns-spanned="1" table:number-rows-spanned="2" table:style-name="ce17">
            <text:p>Ilość</text:p>
          </table:table-cell>
          <table:table-cell office:value-type="string" table:number-columns-spanned="1" table:number-rows-spanned="2" table:style-name="ce17">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7">
            <text:p>Wartość brutto</text:p>
          </table:table-cell>
          <table:table-cell table:number-columns-repeated="16375"/>
        </table:table-row>
        <table:table-row table:style-name="ro13">
          <table:covered-table-cell/>
          <table:covered-table-cell/>
          <table:covered-table-cell/>
          <table:covered-table-cell/>
          <table:covered-table-cell/>
          <table:table-cell office:value-type="string" table:style-name="ce35">
            <text:p>Netto</text:p>
          </table:table-cell>
          <table:table-cell office:value-type="string" table:style-name="ce35">
            <text:p>Wartość VAT</text:p>
          </table:table-cell>
          <table:table-cell office:value-type="string" table:style-name="ce35">
            <text:p>Bruto</text:p>
          </table:table-cell>
          <table:covered-table-cell/>
          <table:table-cell table:number-columns-repeated="16375"/>
        </table:table-row>
        <table:table-row table:style-name="ro34">
          <table:table-cell office:value-type="float" office:value="1" table:style-name="ce26">
            <text:p>1</text:p>
          </table:table-cell>
          <table:table-cell office:value-type="string" table:style-name="ce35">
            <text:p>Urządzenie wielofunkcyjne</text:p>
          </table:table-cell>
          <table:table-cell office:value-type="string" table:style-name="ce10">
            <text:p>Technologia druku: Atramentowa pigmentowa, kolorowa, Funkcje: Drukowanie, kopiowanie, skanowanie, faksowanie, Interfejsy min.: 2xUSB, LAN, WiFi, AirPrint, 2x RJ-11, NFC Druk dwustronny: Automatyczny Szybkość druku w ustawieniach ogólnych min. 55 str./min (mono i kolor), Podajnik papieru: 500 arkuszy, procesor 1,2 GHz, pamięć 768 MB, 2 podajniki papierów</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5">
          <table:table-cell office:value-type="float" office:value="2" table:style-name="ce26">
            <text:p>2</text:p>
          </table:table-cell>
          <table:table-cell office:value-type="string" table:style-name="ce35">
            <text:p>Urządzenie wielofunkcyjne</text:p>
          </table:table-cell>
          <table:table-cell office:value-type="string" table:style-name="ce47">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6">
          <table:table-cell office:value-type="float" office:value="3" table:style-name="ce26">
            <text:p>3</text:p>
          </table:table-cell>
          <table:table-cell office:value-type="string" table:style-name="ce35">
            <text:p>Robot edukacyjny wraz z akumulatorem i ładowarką</text:p>
          </table:table-cell>
          <table:table-cell office:value-type="string" table:style-name="ce10">
            <text:p>Zestaw klocków z oprogramowaniem <text:s text:c="2"/>1. Ev3 (45544) – zestaw edukacyjny wraz z dedykowanym akumulatorem Zasilacz 10v, czujnik dotyku, czujnik koloru, czujnik żyroskopowy,594 klocki do budowy robota) <text:s text:c="7"/>2. Ev3 – moduł WiFi</text:p>
          </table:table-cell>
          <table:table-cell office:value-type="float" office:value="2" table:style-name="ce26">
            <text:p>2</text:p>
          </table:table-cell>
          <table:table-cell office:value-type="string" table:style-name="ce26">
            <text:p>szt</text:p>
          </table:table-cell>
          <table:table-cell table:number-columns-repeated="4" table:style-name="ce26"/>
          <table:table-cell table:number-columns-repeated="16375"/>
        </table:table-row>
        <table:table-row table:style-name="ro37">
          <table:table-cell office:value-type="float" office:value="4" table:style-name="ce26">
            <text:p>4</text:p>
          </table:table-cell>
          <table:table-cell office:value-type="string" table:style-name="ce35">
            <text:p>Oprogramowanie do zarządzania pracownią</text:p>
          </table:table-cell>
          <table:table-cell office:value-type="string" table:style-name="ce10">
            <text:p>Oprogramowanie do zarządzania klasą: <text:s/>Możliwość przekazania centralnie uczniom polecenia na ich komputery lub udostępniaj im treści Monitorowanie pracy uczniów Zwiększanie efektywności wykorzystania czasu dzięki łatwiejszemu dostępowi do treści Śledzenie przebiegu lekcji oraz możliwość zapisywania wybranych elementów</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8">
          <table:table-cell office:value-type="float" office:value="5" table:style-name="ce26">
            <text:p>5</text:p>
          </table:table-cell>
          <table:table-cell office:value-type="string" table:style-name="ce35">
            <text:p>Ekran rozwijany</text:p>
          </table:table-cell>
          <table:table-cell office:value-type="string" table:style-name="ce10">
            <text:p>Ekran: 213 cm x 123,5 cm Obraz: 203 cm x 114,5 cm Format obrazu: 16:9 Dł. obudowy: 225 cm</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9">
          <table:table-cell office:value-type="float" office:value="6" table:style-name="ce26">
            <text:p>6</text:p>
          </table:table-cell>
          <table:table-cell office:value-type="string" table:style-name="ce35">
            <text:p>Tablica interaktywna</text:p>
          </table:table-cell>
          <table:table-cell office:value-type="string" table:style-name="ce10">
            <text:p>Dotykowa tablica interaktywna wykonana w technologii pozycjonowania w podczerwieni, która może być obsługiwana za pomocą palca lub dowolnego wskaźnika Specyfikacja tablicy: · Rozmiar: 177.5 cm x 136.5 cm ·         Przekątna obszaru roboczego: 78" ·         Format: 4:3 ·         Łączność z komputerem: USB ·         Technologia: Pozycjonowanie w podczerwieni (obsługa palcem lub pisakiem). ·         Czułość zbliżeniowa: Mniej niż 0.5 cm od powierzchni tablicy. ·         Rozdzielczość: 32,000 x 32,000 ·         Powierzchnia tablicy: nie powodująca refleksów, przystosowana do pisania markerami sucho ścieralnymi, umożliwiająca przyczepianie magnesów ·         Wspierane systemy operacyjne: Windows ·         Gesty: Tablica rozpoznaje gesty (takie jak: obracanie, przesuwanie, powiększanie). Funkcja dostępna jest tylko w Windows 7 i 8. Nie jest wspierana przez Windowsa XP, Vista, OS X, Linuxa. ·         Wielodotyk: Tablica pozwala na pracę 6 osób równocześnie. ·         Zawartość opakowania: Tablicę Touch Board Plus, Cztery pisaki Touch Board, Instrukcję w języku angielskim, Płyty z oprogramowaniem, Kabel USB, Zestaw umożliwiający zamontowanie tablicy na ścianie ·         Gwarancja: 36 miesięcy ·         Certyfikaty: CE, RoHS, WEEE ·         Akcesoria opcjonalne: Komunikacja radiowa</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6">
          <table:table-cell office:value-type="float" office:value="7" table:style-name="ce26">
            <text:p>7</text:p>
          </table:table-cell>
          <table:table-cell office:value-type="string" table:style-name="ce35">
            <text:p>Projektor</text:p>
          </table:table-cell>
          <table:table-cell office:value-type="string" table:style-name="ce10">
            <text:p>Typ matrycy: 3LCD Jasność [ANSI lumen]: 3100 Współczynnik kontrastu: 15000:1 Rozdzielczość podstawowa: 1920 x 1080</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0">
          <table:table-cell office:value-type="float" office:value="8" table:style-name="ce26">
            <text:p>8</text:p>
          </table:table-cell>
          <table:table-cell office:value-type="string" table:style-name="ce35">
            <text:p>Wizualizer</text:p>
          </table:table-cell>
          <table:table-cell office:value-type="string" table:style-name="ce10">
            <text:p>Wizualizer przenośny o rozdzielczości HD (1280x720) / XGA (1024x768), czujnik obrazu 1/2.5"CMOS, częstotliwość skanowania 30 klatek/sek., zoom optyczny x3, zoom cyfrowy x4, powierzchnia pracy: 4:3 = 330x246mm; 16:9 = 330x183mm, automatyczna lub ręczna regulacja ostrości, funkcje cyfrowe: przełaczanie negatyw/pozytyw, wybór kolor/B&amp;W, pazua, obracanie obrazu (0°, 180°), PIP, pokaz slajdów, RGB D-Sub 15pin wejście, RGB D-Sub 15pin wyjście, HDMI, Composite video, Audio In/Out, USB Typ B, czytnik kart SD, pamięć wewnętrzna: 45 obrazów lub 70-sekundowy film, 3" wyświetlacz LCD, system oświetlenia LED.</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1">
          <table:table-cell office:value-type="float" office:value="9" table:style-name="ce26">
            <text:p>9</text:p>
          </table:table-cell>
          <table:table-cell office:value-type="string" table:style-name="ce35">
            <text:p>Głośniki</text:p>
          </table:table-cell>
          <table:table-cell office:value-type="string" table:style-name="ce10">
            <text:p>Typ zestawu: 5.1 Moc głośnika niskotonowego (RMS) [W]: 27 Moc głośnika satelitarnego (RMS) [W]: 8</text:p>
          </table:table-cell>
          <table:table-cell office:value-type="float" office:value="1" table:style-name="ce26">
            <text:p>1</text:p>
          </table:table-cell>
          <table:table-cell office:value-type="string" table:style-name="ce26">
            <text:p>kpl</text:p>
          </table:table-cell>
          <table:table-cell table:number-columns-repeated="4" table:style-name="ce26"/>
          <table:table-cell table:number-columns-repeated="16375"/>
        </table:table-row>
        <table:table-row table:style-name="ro24">
          <table:table-cell office:value-type="float" office:value="10" table:style-name="ce26">
            <text:p>10</text:p>
          </table:table-cell>
          <table:table-cell office:value-type="string" table:style-name="ce5">
            <text:p>Aparat fotograficzny</text:p>
          </table:table-cell>
          <table:table-cell office:value-type="string" table:style-name="ce10">
            <text:p>Rozdzielczość   18,1 Mpix Zbliżenie optyczne   60 x Ogniskowa (dla 35 mm)   20 - 1200 mm Rodzaj przetwornika   1/2.3-type High Sensitivity MOS Sensor Stabilizator obrazu   optyczny</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2">
          <table:table-cell office:value-type="float" office:value="11" table:style-name="ce26">
            <text:p>11</text:p>
          </table:table-cell>
          <table:table-cell office:value-type="string" table:style-name="ce48">
            <text:p>Statyw</text:p>
          </table:table-cell>
          <table:table-cell office:value-type="string" table:style-name="ce10">
            <text:p>rodzaj tripod</text:p>
            <text:p>maksymalna wysokość robocza 192 cm (przy całkowitym rozłożeniu, )</text:p>
            <text:p>minimalna wysokość robocza 65 cm</text:p>
            <text:p>liczba płaszczyzn obrotu głowicy 3</text:p>
            <text:p>maksymalne obciążenie 9 kg (przy rozłożonych nogach)</text:p>
            <text:p>szybkie mocowanie tak</text:p>
            <text:p>liczba sekcji 3</text:p>
            <text:p>zakończenie nóg anty-poślizgowe, z automatycznym dopasowaniem do podłoża</text:p>
            <text:p>zastosowany materiał aluminium</text:p>
            <text:p>poziomica tak (2 szt.jedna na głowicy, druga w górnej części nóżek)</text:p>
            <text:p>pokrowiec tak</text:p>
            <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43">
          <table:table-cell office:value-type="float" office:value="12" table:style-name="ce26">
            <text:p>12</text:p>
          </table:table-cell>
          <table:table-cell office:value-type="string" table:style-name="ce35">
            <text:p>Kamera mobilna HD</text:p>
          </table:table-cell>
          <table:table-cell office:value-type="string" table:style-name="ce10">
            <text:p>Obiektyw szerokokątny 26,8 mm z 30-krotnym zoomem optycznym, 5-osiowa stabilizacja obrazu, Rejestracja dźwięku w systemie 5.1, Efektywna liczba pikseli (film) około 2,29 megapiksela (16:9), Duży 3.0’’, dotykowy wyświetlacz LCD, WiFi, NFC</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4">
          <table:table-cell office:value-type="float" office:value="13" table:style-name="ce26">
            <text:p>13</text:p>
          </table:table-cell>
          <table:table-cell office:value-type="string" table:style-name="ce35">
            <text:p>Okablowanie</text:p>
          </table:table-cell>
          <table:table-cell office:value-type="string" table:style-name="ce50">
            <text:p>Okablowanie pracowni komputerowej 1. 200m kabla</text:p>
            <text:p>2. Switch 16 portów</text:p>
            <text:p>3. Szafa rakowa</text:p>
            <text:p>4. Kanały przewodowe</text:p>
            <text:p>5. Gniazdka LAN 8 szt.</text:p>
          </table:table-cell>
          <table:table-cell office:value-type="float" office:value="1" table:style-name="ce26">
            <text:p>1</text:p>
          </table:table-cell>
          <table:table-cell office:value-type="string" table:style-name="ce26">
            <text:p>kpl</text:p>
          </table:table-cell>
          <table:table-cell table:number-columns-repeated="4" table:style-name="ce26"/>
          <table:table-cell table:number-columns-repeated="16375"/>
        </table:table-row>
        <table:table-row table:style-name="ro45">
          <table:table-cell office:value-type="float" office:value="14" table:style-name="ce26">
            <text:p>14</text:p>
          </table:table-cell>
          <table:table-cell office:value-type="string" table:style-name="ce35">
            <text:p>Programy multimedialne</text:p>
          </table:table-cell>
          <table:table-cell office:value-type="string" table:style-name="ce10">
            <text:p>Programy multimedialne do biologii, chemii (plansze interaktywne z licencja na co najmniej 3 stanowiska/ użytkowników, nośnik: DVD/CD/ pamięć przenośna). • animacje i ilustracje • symulacje, ćwiczenia interaktywne, prezentacje i filmy • Filmy instruktażowe (obsługa tablicy interaktywnej, praca z programem i inne) • Możliwość zainstalowania programu niezależnie na stanowiskach komputerowych</text:p>
          </table:table-cell>
          <table:table-cell office:value-type="float" office:value="2" table:style-name="ce26">
            <text:p>2</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5"/>
          <table:table-cell table:style-name="ce1"/>
          <table:table-cell office:value-type="string" table:style-name="ce1">
            <text:p>podpis Wykonawcy</text:p>
          </table:table-cell>
          <table:table-cell table:number-columns-repeated="16377" table:style-name="ce1"/>
        </table:table-row>
        <table:table-row table:number-rows-repeated="1048542" table:style-name="ro2">
          <table:table-cell table:number-columns-repeated="16384"/>
        </table:table-row>
      </table:table>
      <table:table table:name="NSPdP_Pień" table:style-name="ta1">
        <table:table-column table:style-name="co9" table:default-cell-style-name="ce1"/>
        <table:table-column table:style-name="co10" table:default-cell-style-name="ce1"/>
        <table:table-column table:style-name="co14"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NSPdP <text:s/>w Pni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22">
          <table:table-cell office:value-type="float" office:value="1" table:style-name="ce26">
            <text:p>1</text:p>
          </table:table-cell>
          <table:table-cell office:value-type="string" table:style-name="ce6">
            <text:p>Słuchawki z mikrofonem</text:p>
          </table:table-cell>
          <table:table-cell office:value-type="string" table:style-name="ce51">
            <text:p>Przewodowe słuchawki komputerowe z mikrofonem o paśmie przenoszenia min. 20Hz max. 20000Hz, impedancja mikrofonu 2.2K</text:p>
          </table:table-cell>
          <table:table-cell office:value-type="float" office:value="5" table:style-name="ce26">
            <text:p>5</text:p>
          </table:table-cell>
          <table:table-cell office:value-type="string" table:style-name="ce26">
            <text:p>szt</text:p>
          </table:table-cell>
          <table:table-cell table:number-columns-repeated="4" table:style-name="ce26"/>
          <table:table-cell table:number-columns-repeated="16375"/>
        </table:table-row>
        <table:table-row table:style-name="ro46">
          <table:table-cell office:value-type="float" office:value="2" table:style-name="ce26">
            <text:p>2</text:p>
          </table:table-cell>
          <table:table-cell office:value-type="string" table:style-name="ce6">
            <text:p>Pendrive</text:p>
          </table:table-cell>
          <table:table-cell office:value-type="string" table:style-name="ce51">
            <text:p>Pendrive o pojemności 16GB.</text:p>
          </table:table-cell>
          <table:table-cell office:value-type="float" office:value="6" table:style-name="ce26">
            <text:p>6</text:p>
          </table:table-cell>
          <table:table-cell office:value-type="string" table:style-name="ce26">
            <text:p>szt</text:p>
          </table:table-cell>
          <table:table-cell table:number-columns-repeated="4" table:style-name="ce26"/>
          <table:table-cell table:number-columns-repeated="16375"/>
        </table:table-row>
        <table:table-row table:style-name="ro47">
          <table:table-cell office:value-type="float" office:value="3" table:style-name="ce26">
            <text:p>3</text:p>
          </table:table-cell>
          <table:table-cell office:value-type="string" table:style-name="ce6">
            <text:p>Dysk zewnętrzny 500 GB</text:p>
          </table:table-cell>
          <table:table-cell office:value-type="string" table:style-name="ce51">
            <text:p>Zewnętrzny dysk twardy o pojemności 500GB na złącze USB 3.0.</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6">
          <table:table-cell office:value-type="float" office:value="4" table:style-name="ce26">
            <text:p>4</text:p>
          </table:table-cell>
          <table:table-cell office:value-type="string" table:style-name="ce6">
            <text:p>Listwa zasilająca</text:p>
          </table:table-cell>
          <table:table-cell office:value-type="string" table:style-name="ce51">
            <text:p>Listwa zasilająca posiadająca 4 gniazda.</text:p>
          </table:table-cell>
          <table:table-cell office:value-type="float" office:value="5" table:style-name="ce26">
            <text:p>5</text:p>
          </table:table-cell>
          <table:table-cell office:value-type="string" table:style-name="ce26">
            <text:p>szt</text:p>
          </table:table-cell>
          <table:table-cell table:number-columns-repeated="4" table:style-name="ce26"/>
          <table:table-cell table:number-columns-repeated="16375"/>
        </table:table-row>
        <table:table-row table:style-name="ro48">
          <table:table-cell office:value-type="float" office:value="5" table:style-name="ce26">
            <text:p>5</text:p>
          </table:table-cell>
          <table:table-cell office:value-type="string" table:style-name="ce6">
            <text:p>Program antywirusowy</text:p>
          </table:table-cell>
          <table:table-cell office:value-type="string" table:style-name="ce51">
            <text:p>Program antywirusowy o liczbie stanowisk 12 użytkowników na okres licencji 24 miesiące.</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3">
          <table:table-cell office:value-type="float" office:value="6" table:style-name="ce26">
            <text:p>6</text:p>
          </table:table-cell>
          <table:table-cell office:value-type="string" table:style-name="ce6">
            <text:p>Projektor multimedialny</text:p>
          </table:table-cell>
          <table:table-cell office:value-type="string" table:style-name="ce51">
            <text:p>Projektor krótkoogniskowy, kontrast 13000:1, jasność 4000 lm, format obrazu 4:3, wielkość rzutowanego obrazu 60”-300”, żywotność lampy min. 3000h</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9">
          <table:table-cell office:value-type="float" office:value="7" table:style-name="ce26">
            <text:p>7</text:p>
          </table:table-cell>
          <table:table-cell office:value-type="string" table:style-name="ce6">
            <text:p>Aparat fotograficzny</text:p>
          </table:table-cell>
          <table:table-cell office:value-type="string" table:style-name="ce51">
            <text:p>Aparat fotograficzny: obsługa kart pamięci SD, SDHC, SDXC, UHS-I; złącza HDMI, mini jack, Pictbridge, USB 2.0, Wi-Fi; max. Wartość czułości ISO 25600; min. Czas naświetlania 1/4000; rodzaj migawki - szczelinowa; rodzaj wizjera - lustrzany; rozdzielczość efektywna 24 Mpix; mas. rodzielczość 6000x4000; rozdzielczość filmów 1920x1080; wyświetlacz LCD 3,2 cala; wkręt pod statyw.</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50">
          <table:table-cell office:value-type="float" office:value="8" table:style-name="ce26">
            <text:p>8</text:p>
          </table:table-cell>
          <table:table-cell office:value-type="string" table:style-name="ce4">
            <text:p>Kamera cyfrowa</text:p>
          </table:table-cell>
          <table:table-cell office:value-type="string" table:style-name="ce52">
            <text:p>Obiektyw szerokokątny 26,8 mm z 30-krotnym zoomem optycznym, 5-osiowa stabilizacja obrazu, Rejestracja dźwięku w systemie 5.1, Efektywna liczba pikseli (film) około 2,29 megapiksela (16:9), Duży 3.0’’, dotykowy wyświetlacz LCD, WiFi, NFC</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51">
          <table:table-cell office:value-type="float" office:value="9" table:style-name="ce26">
            <text:p>9</text:p>
          </table:table-cell>
          <table:table-cell office:value-type="string" table:style-name="ce4">
            <text:p>Statyw z pilotem</text:p>
          </table:table-cell>
          <table:table-cell office:value-type="string" table:style-name="ce52">
            <text:p>Aluminiowy statyw z pilotem, stopką do szybkiego montażu i złączem USB na kamery Handycam. Wysokość statywu regulowana w zakresie: od 435 do 1465 mm. Pilot wyposażony w dźwignię do regulacji zoomu oraz siatkę linii ułatwiających komponowanie ujęcia. Olejowa głowica statywu.</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53"/>
          <table:table-cell table:number-columns-repeated="16375"/>
        </table:table-row>
        <table:table-row table:number-rows-repeated="2" table:style-name="ro2">
          <table:table-cell table:style-name="ce1"/>
          <table:table-cell table:style-name="ce54"/>
          <table:table-cell table:number-columns-repeated="16382" table:style-name="ce1"/>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5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7" table:style-name="ro2">
          <table:table-cell table:number-columns-repeated="16384"/>
        </table:table-row>
      </table:table>
      <table:table table:name="SP_Podborze" table:style-name="ta1">
        <table:table-column table:style-name="co9" table:default-cell-style-name="ce1"/>
        <table:table-column table:style-name="co10" table:default-cell-style-name="ce1"/>
        <table:table-column table:style-name="co15"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Podborz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53">
          <table:table-cell office:value-type="float" office:value="1" table:style-name="ce55">
            <text:p>1</text:p>
          </table:table-cell>
          <table:table-cell office:value-type="string" table:style-name="ce56">
            <text:p>Komputer – serwer</text:p>
          </table:table-cell>
          <table:table-cell office:value-type="string" table:style-name="ce52">
            <text:p>Serwer Windows 2016; Procesor klasy Intel i7 lub równoważny; Pamieć: 16 GB RAM; Dysk twardy: 2x HDD WD 1TB 7200obr; Napęd optyczny: multinagrywarka DVD; Karty sieciowe: 2 x 1000 MB/s;</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54">
          <table:table-cell office:value-type="float" office:value="2" table:style-name="ce55">
            <text:p>2</text:p>
          </table:table-cell>
          <table:table-cell office:value-type="string" table:style-name="ce57">
            <text:p>Tablica interaktywna</text:p>
          </table:table-cell>
          <table:table-cell office:value-type="string" table:style-name="ce52">
            <text:p>Technologia: Technologia pozycjonowania w podczerwieni (dotykowa), obsługiwanie tablicę pisakiem, palcem bądź dowolnym, innym przedmiotem; Obszar interaktywny [szer./wys. cm]: 159,0 x 118,0; Przekątna wymiaru interaktywnego [cm, (cale)]: 201,50cm (79,3"); Wymiar zewnętrzny [szer./wys. cm]: 169,20 x 128,40; Przekątna wymiaru zewnętrznego [cm, (cale)]: 212,40cm (83,6"); Format: 4:3; Powierzchnia tablicy: Ceramiczna, matowa, magnetyczna o wysokiej odporności na zarysowania, uszkodzenia mechaniczne; 25 lat gwarancji na powierzchnię. Łatwa do czyszczenia, dostosowana do używania pisaków suchościeralnych; Funkcja myszy; Czułość na nacisk: Czujniki IR winny odbierajć nie tylko lekki dotyk, ale też zbliżenie pisaka/palca mniej niż 2 mm od powierzchni tablicy; <text:s/>Precyzja: ± 1mm; Zasilanie: Energia jest pobierana z komputera za pośrednictwem kabla USB; Wymagany system operacyjny: Windows XP/Vista/7/8/10; <text:s/>Oprogramowanie: bogate, funkcjonalne i intuicyjne oprogramowanie pozwala na realizację wielu przydatnych, kreatywnych funkcji, jak: rozpoznawanie pisma odręcznego, odtwarzanie video z możliwością „pisania” na filmie, zrzuty video, szybkie tworzenie figur geometrycznych. Powinno posiadać bogatą bibliotekę załączników związanych z przedmiotami szkolnymi a także współpracuje z większością formatów graficznych; Wyposażenie: Półka na pisaki, kabel USB, 2 pisaki, zestaw montażowy, głośniki; Gwarancja: 3 lata na tablicę, 1 rok na pozostałe komponenty;</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19">
          <table:table-cell office:value-type="float" office:value="3" table:style-name="ce55">
            <text:p>3</text:p>
          </table:table-cell>
          <table:table-cell office:value-type="string" table:style-name="ce57">
            <text:p><text:span text:style-name="T3">Wizualizer</text:span></text:p>
          </table:table-cell>
          <table:table-cell office:value-type="string" table:style-name="ce52">
            <text:p>Podwójne wejścia i wyjścia  VGA i HDMI  umożliwiają podłączenie zarówno komputera PC jak i  laptopa i projektora; Jakość obrazu 4K UHD; Elastyczne ramię; <text:s/>przegubowe do łatwego wyrównania, oszczędność miejsca składowania i łatwego transportu; aparat 13 MP; 17 x optyczne zoom  i 8x cyfrowy zoom; Duży obszar - pełny A3; Bezpośrednie przechowywanie zdjęć i filmów na karcie SD; Wbudowany mikrofon i głośnik; Źródło światła LED z trzema poziomami jasności; Oprogramowanie dla Windows;</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55">
          <table:table-cell office:value-type="float" office:value="4" table:style-name="ce55">
            <text:p>4</text:p>
          </table:table-cell>
          <table:table-cell office:value-type="string" table:style-name="ce56">
            <text:p>Projektor multimedialny</text:p>
          </table:table-cell>
          <table:table-cell office:value-type="string" table:style-name="ce52">
            <text:p>Projektor krótkoogniskowy, kontrast 13000:1, jasność 4000 lm, format obrazu 4:3, wielkość rzutowanego obrazu 60”-300”, żywotność lampy min. 3000h</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number-rows-repeated="1048553" table:style-name="ro2">
          <table:table-cell table:number-columns-repeated="16384"/>
        </table:table-row>
      </table:table>
      <table:table table:name="SP_Radomyśl_Wielki" table:style-name="ta1">
        <table:table-column table:style-name="co9" table:default-cell-style-name="ce1"/>
        <table:table-column table:style-name="co10" table:default-cell-style-name="ce1"/>
        <table:table-column table:style-name="co16"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Radomyślu Wielkim</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56">
          <table:table-cell office:value-type="float" office:value="1" table:style-name="ce58">
            <text:p>1</text:p>
          </table:table-cell>
          <table:table-cell office:value-type="string" table:style-name="ce59">
            <text:p>Aparat fotograficzny ze statywem</text:p>
          </table:table-cell>
          <table:table-cell office:value-type="string" table:style-name="ce52">
            <text:p>Rozdzielczość 16 Mpix. Maksymalna wielkość zapisywanego zdjęcia 4608 x 3456 pikseli. Maksymalna rozdzielczość filmu HD (1280 x 720). Zbliżenie optyczne 50 x. Zbliżenie cyfrowe 4 x. Ogniskowa (dla 35 mm) <text:s/>24 - 1200 mm. Zapis na kartach pamięci <text:s/>SD, SDHC. Nagrywanie filmów z dźwiękiem. Stabilizator obrazu <text:s/>optyczny. Menu w języku polskim. Wielkość ekranu LCD 3 ". Automatyczny wybór programu tematycznego, technologia rozpoznawania twarzy, technologia wykrywania uśmiechu, dźwięk stereo, kompatybilność z kartą Eye-Fi, funkcja HDR, funkcja panoramy, funkcja Skin Soften, filmy Full HD. Wyjście HDMI. <text:s text:c="2"/>Złącze USB 2.0. Wyjście AV.</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7">
          <table:table-cell office:value-type="float" office:value="2" table:style-name="ce58">
            <text:p>2</text:p>
          </table:table-cell>
          <table:table-cell office:value-type="string" table:style-name="ce60">
            <text:p>Odtwarzacz CD z głośnikami</text:p>
          </table:table-cell>
          <table:table-cell office:value-type="string" table:style-name="ce52">
            <text:p>Odtwarzacz płyt  CD Moc znamionowa RMS 2 x 18 W, Obsługiwane formaty audio MP3, WMA, Radio analogowe z pamięcią. Łączność czytnik kart pamięci, Złącza USB, AUX, słuchawkowe.</text:p>
            <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8">
          <table:table-cell office:value-type="float" office:value="3" table:style-name="ce58">
            <text:p>3</text:p>
          </table:table-cell>
          <table:table-cell office:value-type="string" table:style-name="ce59">
            <text:p>Zestaw interaktywny Arystoteles</text:p>
          </table:table-cell>
          <table:table-cell office:value-type="string" table:style-name="ce52">
            <text:p>Przekątna tablicy 83". Przekątna powierzchni roboczej 80". Technologia pozycjonowanie w podczerwieni. Rodzaj powierzchni - matowa, porcelanowa, suchościeralna magnetyczna. Sposób obsługi- palec lub dowolny wskaźnik. Format obrazu 4:3. Rozdzielczość rzeczywista - 32 768 x 32 768. Dokładność odczytu &lt;0,05mm. Prędkość kursora 120 cali / sekundę. Komunikacja USB. Paski skrótów Po obu stronach tablicy. Wymiary tablicy 1 720 x 1 250 x 36 mm. Powierzchnia robocza 1 680 x 1 180 mm. Akcesoria instrukcja obsługi,</text:p>
            <text:p><text:span text:style-name="T14">inteligentna półka na pisaki, kabel USB (6m),</text:span><text:span text:style-name="T14"/></text:p>
            <text:p><text:span text:style-name="T14">pisaki (3 szt), uchwyty do montażu na ścianie,</text:span><text:span text:style-name="T14"/></text:p>
            <text:p><text:span text:style-name="T14">wskaźnik teleskopowy. Język oprogramowania - polski. System operacyjny - Windows 2000 / XP / Vista / 7 / 8 / 8.1 / 10 32 bit i 64 bit. Projektor Rozdzielczość 1,024x768 XGA Kontrast 18000:1. Obiektyw F = 2,8 , f = 7,017 mm. Przekątna 39,34" - 196,71" (1,0 - 5,0 m). Wymiary (wys, x szer, x głęb,). Wyposażenie standardowe Osłona obiektywu, kabel zasilający, kabel VGA, pilot z bateriami, pilot z wskaźnikiem laserowym, funkcją myszy i bezpośrednim wyborem źródła.</text:span><text:span text:style-name="T14"/></text:p>
            <text:p><text:span text:style-name="T14">Uchwyt ścienny teleskopowy wysięgnik (78 do 120 cm), maksymalny rozstaw otworów mocujących projektora - 39 cm, Maskownica płyty ściennej. Przewód VGA 10m B/W .</text:span></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9">
          <table:table-cell office:value-type="float" office:value="4" table:style-name="ce26">
            <text:p>4</text:p>
          </table:table-cell>
          <table:table-cell office:value-type="string" table:style-name="ce61">
            <text:p>OPROGRAMOWANIE DO ZARZĄDZANIA SZKOLNĄ PRACOWNIĄ KOMPUTEROWĄ</text:p>
          </table:table-cell>
          <table:table-cell office:value-type="string" table:style-name="ce52">
            <text:p>Oprogramowanie do zarządzania szkolną pracownią komputerową: obserwacja ekranów wszystkich komputerów na jedynym komputerze nauczyciela, kontrola na jakich aplikacjach pracują uczniowie, Kontrola głośności i hałasu przy każdym komputerze, Podgląd uruchomionych procesów i aplikacji, polecenie uruchamiania/zamykania procesów na n-komputerach, polecenie kopiowania plików z/do n-komputerów, kontrola czy uczniowie nie wpisują wulgaryzmów oraz wyrazów zabronionych, monitorowanie wszystkich komputerów w sieci, zdalne włączanie i wyłączanie wszystkich komputerów w pracowni, wyświetlanie i wydruk raportów z aktywności oraz używanych programów za określony przedział czasowy, zarządzanie drukarkami, obsługiwane systemy: Windows XP(SP3), 2003(SP2), Vista, 2008, Windows 7, Windows 8, Windows 10.</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0">
          <table:table-cell office:value-type="float" office:value="5" table:style-name="ce58">
            <text:p>5</text:p>
          </table:table-cell>
          <table:table-cell office:value-type="string" table:style-name="ce61">
            <text:p>SIECIOWE URZĄDZENIE WIELOFUNKCYJNE</text:p>
          </table:table-cell>
          <table:table-cell office:value-type="string" table:style-name="ce62">
            <text:p>Technologia druku: Laserowa, kolorowa. Funcje: druk, skanowanie, kopiowanie, fax. Normatywny cykl pracy: 50000 stron,<text:s/><text:span text:style-name="T13">Minimalna prędkość drukowania 27 str/min (mono) / 27 str/min (kolor)</text:span>, Automatyczny dupleks, Interfejsy: USB, Wi-Fi, LAN</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1">
          <table:table-cell office:value-type="float" office:value="6" table:style-name="ce58">
            <text:p>6</text:p>
          </table:table-cell>
          <table:table-cell office:value-type="string" table:style-name="ce61">
            <text:p>TABLICA INTERAKTYWNA NA BAZIE DOTYKOWEGO MONITORA LCD 65 CALI</text:p>
          </table:table-cell>
          <table:table-cell office:value-type="string" table:style-name="ce63">
            <text:p>Panel LED Obszar wyświetlania 1538.88*865.62mm. Przekątna obszaru wyświetlania 65″ 1118mm. Format 16:9. Rozdzielczość 1920*1080. Kolory wyświetlacza 10bit. Jasność 380cd/m2. Kontrast 4000:1. Czas reakcji 8ms. Częstotliwość odświeżania 60HZ. Obsługiwane systemy audio i wideo PAL/NTSC/SECAM. Głośniki 15Wx2. Powierzchnia Anti-Glare Hartowana szyba<text:span text:style-name="T14">. Grubość szyby 4 mm Żywotność matrycy 50 000 godzin. Sensor dotyku IR Wsparcie HID HID. Liczba dotyków 10. Narzędzie obsługi Pisak lub Palec. Rozdzielczość dotyku 32767*32767. Prędkość skanowania 8ms. Prędkość odczytu kursora 125 Punktów/s Dokładność 1 mm. Komunikacja z komputerem USB. Uchwyt ścienny lub podstawa. Wsparcie dla drukarek WiFi. Screen mirror Adnotacje<text:s/></text:span>na ekranie. Widgety. Tryb tablicy interaktywnej. Przeglądarka Word/PPt/PDF/Excel TAK Slot OPS. Przyciski w obudowie Manual , Źródło, Tryb ECO, VGA, HDMI, Volume + , Volume – ,zasilanie OPS Wi-Fi AP (w postaci klucza sprzętowego). Inteligentny czujnik światła. Inteligentny zabezpieczenie termiczne. Obsługiwane formaty zdjęcia: JPEG, BMP, PNG Video: MPEG1, MPEG2, MPEG4, H264, RM, RMVB, MOV, MJPEG, VC1, Divx, FLV(Support 1080P HD Decoding). Audio: WMA, MP3, M4A, (AAC). AV wejścia/Wyjścia HDMI, USB dla dotyku, USB media player, USB, VGA in *1, Audio in *1, AV in *1,YPBPR/YCBCr/audio IN*1, HDMI out*1, AV out *1, Audio out *1 , RS232*1, RJ 45 *2,SD*1. W zestawie Monitor x 1, kabel USB 5M x 1, Pilot x 1, kabel HDMI x 1, Kabel zasilający, klucz Wi-Fi USB x 1, piórka, instrukcja obsługi Gwarancja 2 lata.</text:p>
          </table:table-cell>
          <table:table-cell office:value-type="float" office:value="1" table:style-name="ce64">
            <text:p>1</text:p>
          </table:table-cell>
          <table:table-cell office:value-type="string" table:style-name="ce26">
            <text:p>szt</text:p>
          </table:table-cell>
          <table:table-cell table:number-columns-repeated="4" table:style-name="ce26"/>
          <table:table-cell table:number-columns-repeated="16375"/>
        </table:table-row>
        <table:table-row table:style-name="ro17">
          <table:table-cell office:value-type="float" office:value="7" table:style-name="ce58">
            <text:p>7</text:p>
          </table:table-cell>
          <table:table-cell office:value-type="string" table:style-name="ce65">
            <text:p>OKABLOWANIE do zestawu interaktywnego</text:p>
          </table:table-cell>
          <table:table-cell office:value-type="string" table:style-name="ce63">
            <text:p>Długość kabla: 20m, Typ połączenia HDMI, Rodzaj kabla High Speed with Ethernet, FullHD 1080p+, Funkcja Audio Return Channel, Obsługa bezstratna audio: Dolby® TrueHD, Dolby®Digital Plus i DTS-HD Master Audio™, Rozdzielczość UltraHD/4K: 4K x 2K dla aplikacji takich jak Digital Movie Theaters, CAD, post produkcja, programy graficzne etc.</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7">
          <table:table-cell office:value-type="float" office:value="8" table:style-name="ce58">
            <text:p>8</text:p>
          </table:table-cell>
          <table:table-cell office:value-type="string" table:style-name="ce65">
            <text:p>GŁOŚNIKI DO ZESTAWU INTERAKTYWNEGO</text:p>
          </table:table-cell>
          <table:table-cell office:value-type="string" table:style-name="ce51">
            <text:p>Moc głośników 40 W RMS. Bluetooth. Wejście USB. 2 wejścia przewodowe audio jack 3,5 mm. Wyświetlacz alfanumeryczny LEDMoc głośników 40 W RMS. Bluetooth. Wejście USB. 2 wejścia przewodowe audio jack 3,5 mm. Wyświetlacz alfanumeryczny LED</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2">
          <table:table-cell office:value-type="float" office:value="9" table:style-name="ce58">
            <text:p>9</text:p>
          </table:table-cell>
          <table:table-cell office:value-type="string" table:style-name="ce65">
            <text:p>OPROGRAMOWANIE</text:p>
          </table:table-cell>
          <table:table-cell office:value-type="string" table:style-name="ce63">
            <text:p>Oprogramowanie interaktywne "chmurowe". Tworzenie nowych aplikacji i usług. Przechowywanie danych oraz wykonywanie i odzyskiwanie kopii zapasowych tych danych. Hostowanie witryn sieci Web i blogów. Przesyłanie strumieniowe audio i wideo. Dostarczanie oprogramowania na żądanie. Analizowanie danych w celu znajdowania wzorców i prognozowania.</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29">
          <table:table-cell office:value-type="float" office:value="10" table:style-name="ce58">
            <text:p>10</text:p>
          </table:table-cell>
          <table:table-cell office:value-type="string" table:style-name="ce65">
            <text:p>STANDARDOWY PROJEKTOR MULTIMEDIALNY</text:p>
          </table:table-cell>
          <table:table-cell office:value-type="string" table:style-name="ce63">
            <text:p>Typ matrycy DLP. Full HD/ HD Ready. Moc lampy 196 W. Żywotność lampy 4000 h. Żywotność lampy 10000 h. Współczynnik kontrastu 10000 :1. Rozdzielczość podstawowa Full HD (1920 x 1080). Rozdzielczość maksymalna <text:s/>WUXGA (1920 x 1200). 3D ready. Jasność 3200 ANSI lumen. Format obrazu standardowy / skompresowany 16:9 / 4:3. Wielkość obrazu 70 " - 300 ". Wejście HDMI. Wejście D-Sub 15pin. Wejście kompozytowe. Port RS-232. Wejście liniowe audio. Wyjście D-Sub 15pin. Wyjście liniowe audio. Złącze USB. Pilot. Instrukcja obsługi, kabel VGA, kabel zasilający, pilot.</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3">
          <table:table-cell office:value-type="float" office:value="11" table:style-name="ce58">
            <text:p>11</text:p>
          </table:table-cell>
          <table:table-cell office:value-type="string" table:style-name="ce60">
            <text:p>UCHWYT SUFITOWY</text:p>
          </table:table-cell>
          <table:table-cell office:value-type="string" table:style-name="ce63">
            <text:p>Uchwyt sufitowy do standardowego projektora multimedialnego.</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3">
          <table:table-cell office:value-type="float" office:value="12" table:style-name="ce58">
            <text:p>12</text:p>
          </table:table-cell>
          <table:table-cell office:value-type="string" table:style-name="ce60">
            <text:p>OKABLOWANIE do projektora z przyłączem</text:p>
          </table:table-cell>
          <table:table-cell office:value-type="string" table:style-name="ce63">
            <text:p>Długość kabla: 20m, Typ połączenia HDMI, Rodzaj kabla High Speed with Ethernet, FullHD 1080p+, Funkcja Audio Return Channel, Obsługa bezstratna audio: Dolby® TrueHD, Dolby®Digital Plus i DTS-HD Master Audio™, Rozdzielczość UltraHD/4K: 4K x 2K dla aplikacji takich jak Digital Movie Theaters, CAD, post produkcja, programy graficzne etc.</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4">
          <table:table-cell office:value-type="float" office:value="13" table:style-name="ce58">
            <text:p>13</text:p>
          </table:table-cell>
          <table:table-cell office:value-type="string" table:style-name="ce66">
            <text:p>URZĄDZENIE SIECIOWE</text:p>
          </table:table-cell>
          <table:table-cell office:value-type="string" table:style-name="ce63">
            <text:p>Urządzenie sieciowe - przełącznik zarządzalny umożliwiwjący konfigurację V- lanów (48 portów). Architektura sieci (switche): GigabitEthernet. Liczba portów 10/100/1000 MBps: 48. Liczba portów 10GB: Liczba portów SFP: 2. Liczba portów SFP+: 2. Port konsoli. Przepustowość (switche): 140 Gb/s. Przepustowość (switche Gbps): 140 Gb/s. Prędkość przekazywania(Mpps): 104.16 Mpps. Typ obudowy: Rack (Switche/UPS). Zasilacz (switche): Wewnętrzny. Pobór mocy: 500 W.</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5">
          <table:table-cell office:value-type="float" office:value="14" table:style-name="ce58">
            <text:p>14</text:p>
          </table:table-cell>
          <table:table-cell office:value-type="string" table:style-name="ce66">
            <text:p>RUTER</text:p>
          </table:table-cell>
          <table:table-cell office:value-type="string" table:style-name="ce63">
            <text:p>Bezpieczeństwo 64-bit WEP, 128-bit WEP, WPA2-PSK, WPA-PSK, WPA-Enterprise, WPA2-Enterprise , Zasięg z 802.1x, obsługa WPS. Funkcje specjalne: Link Aggregation - 802.3ad, MU-MIMO, Airtime Fairness, Smart Connect, Traffic Analyzer, Adaptive QoS, AiProtection, Parental Control, Guest Network: 2.4 GHz x 3, 5 GHz-1 x 3, 5 GHz-2 x 3, Enhanced media server (AiPlayer app compatible) - Image: Jpeg. - Audio: mp3, wma, wav, pcm, mp4, lpcm, ogg. - Video : asf, avi, divx, mpeg, mpg, ts, vob, wmv, mkv, mov. AiCloud personal cloud service, 3G/4G data sharing, Printer Server - Multifunctional printer support (Windows only), - LPR protocol support. Download Master - Support bt, nzb, http, ed2k - Support encryption, DHT, PEX and magnet link - Upload and download bandwidth control, - Download scheduling. AiDisk file server - Samba and FTP server with account management. Dual WAN. IPTV support. Roaming Assist. Zasilanie - Wejście AC : 110V~240V(50~60Hz), - Wyjście DC : 19 V o maksymalnym prądzie 3.42 A.</text:p>
            <text:p>Akcesoria - Router, - Kabel RJ-45, - Zasilacz, - Przewodnik, - Karta gwarancyjna.</text:p>
            <text:p>Zarządzanie, monitorowanie, konfiguracja UPnP, IGMP v1/v2/v3, DNS Proxy, DHCP, Klient NTP, DDNS, Włącznik portu, Serwer wirtualny, DMZ, System Event Log. Typ xDSL. Standardy 802.11n , 802.11g , 802.11a , 802.11ac, 802.11b. Pasmo 2,4 GHz , 5 GHz. Antena zewnętrzna stała. Obsługiwane systemy operacyjne Windows, Linux,Mac. Architektura sieci: GigabitEthernet. Liczba anten 8. Porty we/wy 1 x WAN (RJ-45) , 2 x USB 3.0 Type A , 8 x 10/100/1000 Mbit/sBezpieczeństwo 64-bit WEP, 128-bit WEP, WPA2-PSK, WPA-PSK, WPA-Enterprise, WPA2-Enterprise , Zasięg z 802.1x, obsługa WPS. Funkcje specjalne: Link Aggregation - 802.3ad, MU-MIMO, Airtime Fairness, Smart Connect, Traffic Analyzer, Adaptive QoS, AiProtection, Parental Control, Guest Network: 2.4 GHz x 3, 5 GHz-1 x 3, 5 GHz-2 x 3, Enhanced media server (AiPlayer app compatible) - Image: Jpeg. - Audio: mp3, wma, wav, pcm, mp4, lpcm, ogg. - Video : asf, avi, divx, mpeg, mpg, ts, vob, wmv, mkv, mov. AiCloud personal cloud service, 3G/4G data sharing, Printer Server - Multifunctional printer support (Windows only), - LPR protocol support. Download Master - Support bt, nzb, http, ed2k - Support encryption, DHT, PEX and magnet link - Upload and download bandwidth control, - Download scheduling. AiDisk file server - Samba and FTP server with account management. Dual WAN. IPTV support. Roaming Assist. Zasilanie - Wejście AC : 110V~240V(50~60Hz), - Wyjście DC : 19 V o maksymalnym prądzie 3.42 A.</text:p>
            <text:p>Akcesoria - Router, - Kabel RJ-45, - Zasilacz, - Przewodnik, - Karta gwarancyjna.</text:p>
            <text:p>Zarządzanie, monitorowanie, konfiguracja UPnP, IGMP v1/v2/v3, DNS Proxy, DHCP, Klient NTP, DDNS, Włącznik portu, Serwer wirtualny, DMZ, System Event Log. Typ xDSL. Standardy 802.11n , 802.11g , 802.11a , 802.11ac, 802.11b. Pasmo 2,4 GHz , 5 GHz. Antena zewnętrzna stała. Obsługiwane systemy operacyjne Windows, Linux,Mac. Architektura sieci: GigabitEthernet. Liczba anten 8. Porty we/wy 1 x WAN (RJ-45) , 2 x USB 3.0 Type A , 8 x 10/100/1000 Mbit/s</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12">
          <table:table-cell office:value-type="float" office:value="15" table:style-name="ce58">
            <text:p>15</text:p>
          </table:table-cell>
          <table:table-cell office:value-type="string" table:style-name="ce66">
            <text:p>ZASILACZ UPS</text:p>
          </table:table-cell>
          <table:table-cell office:value-type="string" table:style-name="ce63">
            <text:p>Moc wyjściowa 1500 VA. Napięcie wejściowe 230 V. Moc wyjściowa 900 W. Czas ładowania 3 godz. Rodzaj gniazd 4 x IEC 320 C13, 2 x IEC Jumpers. Ilość gniazd wyjściowych 6 szt. Sygnalizacja dźwiękowa + wyświetlacz LCD. Interfejs USB.</text:p>
          </table:table-cell>
          <table:table-cell office:value-type="float" office:value="1" table:style-name="ce64">
            <text:p>1</text:p>
          </table:table-cell>
          <table:table-cell office:value-type="string" table:style-name="ce26">
            <text:p>szt</text:p>
          </table:table-cell>
          <table:table-cell table:number-columns-repeated="4" table:style-name="ce26"/>
          <table:table-cell table:number-columns-repeated="16375"/>
        </table:table-row>
        <table:table-row table:style-name="ro35">
          <table:table-cell office:value-type="float" office:value="16" table:style-name="ce58">
            <text:p>16</text:p>
          </table:table-cell>
          <table:table-cell office:value-type="string" table:style-name="ce66">
            <text:p>KLIMATYZATOR</text:p>
          </table:table-cell>
          <table:table-cell office:value-type="string" table:style-name="ce63">
            <text:p>Klimatyzator: jednostka wewnętrzna, uchwyty jednostki zewnętrznej, orurowanie, elementy instalacyjne i elektroinstalacyjne. Powierzchnia chłodzenia - 70m2. Sterownik centralny, bezprzewodowy, 24-godzinne programowanie ON/OFF, funkcja jet cool, gorący start,</text:p>
            <text:p>niski pobór mocy w trybie czuwania, automatyczny restart, automatyczna zmiana trybu pracy, pilot.</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6">
          <table:table-cell office:value-type="float" office:value="17" table:style-name="ce58">
            <text:p>17</text:p>
          </table:table-cell>
          <table:table-cell office:value-type="string" table:style-name="ce66">
            <text:p>SERWER PLIKÓW NAS</text:p>
          </table:table-cell>
          <table:table-cell office:value-type="string" table:style-name="ce63">
            <text:p>Procesor dwurdzeniowy 1,7GHz, Pojemność pamięci RAM 1GB (DDR3). Format szerokości dysku twardego 2.5 cala / 3.5 cala (Hot swap). Maks. ilość dysków twardych 4 szt. Złącza zewnętrzne 2x RJ-4510/100/1000, co najmniej 3 x USB 3.0,<text:s/><text:span text:style-name="T15">2x HDD 4TB</text:span><text:s/>(interfejs SATAIII, prędkość obrotowa min. 5900obr/min, pamięć podręczna 64MB, prędkość odczytu 180MB/s, zgodność z systemami NAS</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37">
          <table:table-cell office:value-type="float" office:value="18" table:style-name="ce58">
            <text:p>18</text:p>
          </table:table-cell>
          <table:table-cell office:value-type="string" table:style-name="ce66">
            <text:p>KONTROLER WLAN</text:p>
          </table:table-cell>
          <table:table-cell office:value-type="string" table:style-name="ce63">
            <text:p>Protokoły zarządzające SNMP v1, v2c, v3, Telnet, HTTP, Syslog . Technologia okablowania 10BASE-T/100BASE-T/1000BASE-T. Porty Ethernet LAN (RJ-45) Portów Ethernet LAN (RJ-45). Porty Ethernet LAN (RJ-45)</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1">
            <text:p>Razem wartość brutto</text:p>
          </table:table-cell>
          <table:covered-table-cell table:number-columns-repeated="7"/>
          <table:table-cell table:style-name="ce26"/>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38" table:style-name="ro2">
          <table:table-cell table:number-columns-repeated="16384"/>
        </table:table-row>
      </table:table>
      <table:table table:name="SP_Ruda" table:style-name="ta1">
        <table:table-column table:style-name="co9" table:default-cell-style-name="ce1"/>
        <table:table-column table:style-name="co10" table:default-cell-style-name="ce1"/>
        <table:table-column table:style-name="co17"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Rudzie</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36">
          <table:table-cell office:value-type="float" office:value="1" table:style-name="ce26">
            <text:p>1</text:p>
          </table:table-cell>
          <table:table-cell office:value-type="string" table:style-name="ce67">
            <text:p>Urządzenie wielofunkcyjne laserowe</text:p>
          </table:table-cell>
          <table:table-cell office:value-type="string" table:style-name="ce50">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7">
          <table:table-cell office:value-type="float" office:value="2" table:style-name="ce26">
            <text:p>2</text:p>
          </table:table-cell>
          <table:table-cell office:value-type="string" table:style-name="ce67">
            <text:p>Tablica interaktywna+oprogr.</text:p>
          </table:table-cell>
          <table:table-cell office:value-type="string" table:style-name="ce10">
            <text:p>Technologia Podczerwień</text:p>
            <text:p>Rozmiar powierzchni aktywnej 92″</text:p>
            <text:p>Rozmiar powierzchni roboczej 88″</text:p>
            <text:p>Obszar aktywny (szerokość/wysokość) 2016 x 1165 mm</text:p>
            <text:p>Obszar roboczy (szerokość/wysokość) 1880 x 1165 mm</text:p>
            <text:p>Format 16:10</text:p>
            <text:p>Powierzchnia Ceramiczna, magnetyczna, suchościeralna</text:p>
            <text:p>Pasek skrótów Po obu stronach</text:p>
            <text:p>Rama tablicy Aluminiowa</text:p>
            <text:p>Metoda obsługi (pisania) Pisak lub palec</text:p>
            <text:p>Ilość punktów dotyku 10</text:p>
            <text:p>Półka na pisaki Inteligenta półka</text:p>
            <text:p>Rozdzielczość 32767 x 32767</text:p>
            <text:p>Czas reakcji 125 punktów/sek (8ms)</text:p>
            <text:p>Dokładność 1 mm</text:p>
            <text:p>Łączność z komputerem USB</text:p>
            <text:p>Typ USB AB</text:p>
            <text:p>Akcesoria 3 pisaki, wymazywacz, uchwyty montażowe, kabel usb 5m, inteligentna półka</text:p>
            <text:p>Gwarancja 3 lata</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8">
          <table:table-cell office:value-type="float" office:value="3" table:style-name="ce26">
            <text:p>3</text:p>
          </table:table-cell>
          <table:table-cell office:value-type="string" table:style-name="ce49">
            <text:p>Projektor</text:p>
          </table:table-cell>
          <table:table-cell office:value-type="string" table:style-name="ce10">
            <text:p>rozdzielczość ekranu 1920x1080 pikseli</text:p>
            <text:p>jasność 3200 ANSI lum.</text:p>
            <text:p>kontrast 15000:1</text:p>
            <text:p>obsługa 3D tak</text:p>
            <text:p>ilość wyświetlanych kolorów 1070 mln</text:p>
            <text:p>odległość od ekranu 1.2 - 10 m</text:p>
            <text:p>złącza zewnętrzne 1 x audio in</text:p>
            <text:p>1 x audio out</text:p>
            <text:p>1 x Composite</text:p>
            <text:p>1 x D-sub 15-pin wejście</text:p>
            <text:p>1 x HDMI</text:p>
            <text:p>1 x RS232</text:p>
            <text:p>1 x USB (B)</text:p>
            <text:p>2 x audio in (Mini Jack)</text:p>
            <text:p>głośnik ta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9">
          <table:table-cell office:value-type="float" office:value="4" table:style-name="ce26">
            <text:p>4</text:p>
          </table:table-cell>
          <table:table-cell office:value-type="string" table:style-name="ce49">
            <text:p>Aparat cyfrowy</text:p>
          </table:table-cell>
          <table:table-cell office:value-type="string" table:style-name="ce10">
            <text:p>matryca (przetwornik) 20.1 MP</text:p>
            <text:p>maks. rozdzielczość 5152 x 3864 pikseli</text:p>
            <text:p>kolor czarny</text:p>
            <text:p>rodzaj obsługiwanej pamięci zewn. Memory Stick Duo</text:p>
            <text:p>Memory Stick Micro</text:p>
            <text:p>Memory Stick Pro Duo</text:p>
            <text:p>SDHC</text:p>
            <text:p>SDXC</text:p>
            <text:p>Secure Digital</text:p>
            <text:p>maks. zoom optyczny 35 x</text:p>
            <text:p>ogniskowa obiektywu wg filmu 35mm 27,2 - 954 mm</text:p>
            <text:p>jasność obiektywu 3.0 - 5.9 F</text:p>
            <text:p>min. szybkość migawki 2 s</text:p>
            <text:p>maks. szybkość migawki 1/1500 s</text:p>
            <text:p>jakość nagrywania filmów fullHD</text:p>
            <text:p>czułość ISO auto</text:p>
            <text:p>lampa błyskowa tak</text:p>
            <text:p>wyświetlacz LCD tak</text:p>
            <text:p>przekątna LCD 3 cale</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70">
          <table:table-cell office:value-type="float" office:value="5" table:style-name="ce26">
            <text:p>5</text:p>
          </table:table-cell>
          <table:table-cell office:value-type="string" table:style-name="ce49">
            <text:p>Statyw</text:p>
          </table:table-cell>
          <table:table-cell office:value-type="string" table:style-name="ce10">
            <text:p>rodzaj tripod</text:p>
            <text:p>maksymalna wysokość robocza 192 cm (przy całkowitym rozłożeniu, )</text:p>
            <text:p>minimalna wysokość robocza 65 cm</text:p>
            <text:p>liczba płaszczyzn obrotu głowicy 3</text:p>
            <text:p>maksymalne obciążenie 9 kg (przy rozłożonych nogach)</text:p>
            <text:p>szybkie mocowanie tak</text:p>
            <text:p>liczba sekcji 3</text:p>
            <text:p>zakończenie nóg anty-poślizgowe, z automatycznym dopasowaniem do podłoża</text:p>
            <text:p>zastosowany materiał aluminium</text:p>
            <text:p>poziomica tak (2 szt.jedna na głowicy, druga w górnej części nóżek)</text:p>
            <text:p>pokrowiec ta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13">
          <table:table-cell office:value-type="float" office:value="6" table:style-name="ce26">
            <text:p>6</text:p>
          </table:table-cell>
          <table:table-cell office:value-type="string" table:style-name="ce68">
            <text:p>Pierwsze słówka - język angielski</text:p>
          </table:table-cell>
          <table:table-cell office:value-type="string" table:style-name="ce50">
            <text:p>Program multmedialny (10 sztanowis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float" office:value="7" table:style-name="ce26">
            <text:p>7</text:p>
          </table:table-cell>
          <table:table-cell office:value-type="string" table:style-name="ce49">
            <text:p>Matematyka</text:p>
          </table:table-cell>
          <table:table-cell office:value-type="string" table:style-name="ce50">
            <text:p>Program multmedialny (10 sztanowis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13">
          <table:table-cell office:value-type="float" office:value="8" table:style-name="ce26">
            <text:p>8</text:p>
          </table:table-cell>
          <table:table-cell office:value-type="string" table:style-name="ce67">
            <text:p>Platforma edukacyjna dla klas 1-3</text:p>
          </table:table-cell>
          <table:table-cell office:value-type="string" table:style-name="ce50">
            <text:p>Program multmedialny (10 sztanowis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8" table:style-name="ro2">
          <table:table-cell table:number-columns-repeated="16384"/>
        </table:table-row>
      </table:table>
      <table:table table:name="SP_Zdziarzec" table:style-name="ta1">
        <table:table-column table:style-name="co9" table:default-cell-style-name="ce1"/>
        <table:table-column table:style-name="co10" table:default-cell-style-name="ce1"/>
        <table:table-column table:style-name="co18"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Zdziarc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71">
          <table:table-cell office:value-type="float" office:value="1" table:style-name="ce69">
            <text:p>1</text:p>
          </table:table-cell>
          <table:table-cell office:value-type="string" table:style-name="ce69">
            <text:p>Przełącznik zarządzalny</text:p>
          </table:table-cell>
          <table:table-cell office:value-type="string" table:style-name="ce46">
            <text:p>typ: zarządzalny</text:p>
            <text:p>liczba portów 10/100 Mbit: 24 szt.</text:p>
            <text:p>liczba portów 1000 Mbit: 4 szt.</text:p>
            <text:p>porty PoE: 24 szt.</text:p>
            <text:p>sloty SFP 1000 Mb/s: 2 szt.</text:p>
            <text:p>obsługiwane protokoły: IEEE 802.1D, IEEE 802.1p, IEEE 802.1Q, IEEE 802.1s, IEEE 802.1w, IEEE 802.3ab, IEEE 802.3ad, IEEE 802.3af, IEEE 802.3i, IEEE 802.3u, IEEE 802.3x flow control, IEEE 802.3at</text:p>
            <text:p>rozmiar tablicy adresów MAC: 8000</text:p>
            <text:p>prędkość magistrali wew.: 12.8 Gb/s</text:p>
            <text:p>szybkość przekierowań pakietów: 9.5 mpps</text:p>
            <text:p>obsługa VLANów: tak</text:p>
            <text:p>zarządzalność: tak</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2">
          <table:table-cell office:value-type="float" office:value="2" table:style-name="ce69">
            <text:p>2</text:p>
          </table:table-cell>
          <table:table-cell office:value-type="string" table:style-name="ce69">
            <text:p>Okablowanie strukturalne szkoły</text:p>
          </table:table-cell>
          <table:table-cell office:value-type="string" table:style-name="ce46">
            <text:p>Wykonanie <text:s/>okablowania umożliwijającego stworzenie bezprzewodowej sieci na terenie całej szkoły. Założenie 2 punktów dostepowych na korytarzu górnym i dolnym. Położenie 60mb kabla sieciowego w osłonie. Zamontowanie 2 punktów dostępowych min 2,4 GHz, <text:s/>których cechą wyróżniającą produkt jest dodatkowe oprogramowanie , dzięki któremu z komputera można konfigurować oraz zarządzać siecią urządzeń UniFi, z poziomu przeglądarki internetowej. Dodatkowo pozwalając w czasie rzeczywistym <text:s/>wykrywać nowe urządzenia oraz dołączać mapy pomieszczeń i wyświetlać zasięg sygnału każdego obszaru. Zasilanie przez PoE (Power over Ethernet. Sieć dostarczona szkole winna dodatkowo zawierać 5 kart WiFi z interfejsem USB.</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3">
          <table:table-cell office:value-type="float" office:value="3" table:style-name="ce69">
            <text:p>3</text:p>
          </table:table-cell>
          <table:table-cell office:value-type="string" table:style-name="ce69">
            <text:p>Router</text:p>
          </table:table-cell>
          <table:table-cell office:value-type="string" table:style-name="ce46">
            <text:p>Standard: IEEE 802.3 10Base-T, IEEE 802.3u 100Base-TX</text:p>
            <text:p>Interfejsy: 1 * 10/100Mbps Auto MDI/MDIX RJ45 LAN port, 4 * 10/100Mbps Auto MDI/MDIX RJ45 LAN port</text:p>
            <text:p>LED: PWR, Turbo,WAN, LAN1-LAN4 (Turbo LED Status: Niebieska dla normalnej mocy, Czerwona dla wysokiej mocy)</text:p>
            <text:p>Przyciski: Turbo, Default, WPS</text:p>
            <text:p>Anteny: 3x 5dBi, anteny demontowalne, złącze SMA</text:p>
            <text:p>Zasilacz: DC 12V/1A (wyjście)</text:p>
            <text:p>Standardy: IEEE 802.11b, IEEE 802.11g, IEEE 802.11n</text:p>
            <text:p>Szybkość sygnału: do 300Mbps</text:p>
            <text:p>Zakres częstotliwości: 2.4-2.4835GHz</text:p>
            <text:p>Moc nadawania: &lt;20dBm(MAX)</text:p>
            <text:p>Prędkości transferu danych:</text:p>
            <text:p>802.11n: 40MHz(300Mbps, 270Mbps, 240Mbps, 180Mbps, 120Mbps, 90Mbps, 60Mbps, 30Mbps), 20MHz (144Mbps, 130Mbps, 115Mbps, 86Mbps, 57Mbps, 43Mbps, 28Mbps, 14Mbps) (Auto-Sense)</text:p>
            <text:p>801.11g: (54Mbps, 48Mbps, 36Mbps, 24Mbps, 18Mbps, 12Mbps, 11Mbps, 9Mbps, 6Mbps)</text:p>
            <text:p>802.11b: (11Mbps, 9Mbps, 6Mbps, 5.5Mbps, 2Mbps, 1Mbps)</text:p>
            <text:p>Tryby bezprzewodowe: AP, Repeater, AP+WDS, WDS, Client</text:p>
            <text:p>Zabezpieczenia bezprzewodowe: 64/128-bit WEP, WPA-PSK/WPA2-PSK (TKIP/AES), nadawanie SSID włącz/wyłącz, bezprzewodowe filtrowanie MAC</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4">
          <table:table-cell office:value-type="float" office:value="4" table:style-name="ce69">
            <text:p>4</text:p>
          </table:table-cell>
          <table:table-cell office:value-type="string" table:style-name="ce69">
            <text:p>Zasilacz UPS</text:p>
          </table:table-cell>
          <table:table-cell office:value-type="string" table:style-name="ce46">
            <text:p>Moc: 700W/1000VA</text:p>
            <text:p>Wejście:</text:p>
            <text:p>Napięcie: 220/230 VAC (50/60Hz)</text:p>
            <text:p>Zakres napięcia: 162 -290 VAC</text:p>
            <text:p>Wyjście:</text:p>
            <text:p>Sprawność: ~90%</text:p>
            <text:p>Akumulatory: AGM: 2 x 7Ah</text:p>
            <text:p>Czas ładowania: 6-8 godzin do 90%</text:p>
            <text:p>Czas przełączania: ~3ms</text:p>
            <text:p>Wskaźniki:</text:p>
            <text:p>Tryb AC(sieciowy): Podświetla się ikona AC MODE na wyświetlaczu</text:p>
            <text:p>Tryb DC(akumulatorowy): Podświetla się ikona BATT. MODE na wyświetlaczu</text:p>
            <text:p>Tryb awarii: Podświetla się ikona FAULT na wyświetlaczu</text:p>
            <text:p>Alarm dźwiękowy:</text:p>
            <text:p>Tryb podtrzymania(backup): Sygnał co 10s</text:p>
            <text:p>Słabe naładowanie akumulatora: Sygnał co 1s</text:p>
            <text:p>Przeciążenie: Sygnał co 0,5s</text:p>
            <text:p>Błąd: Ciągły sygnał</text:p>
            <text:p>Zabezpieczenia: Przeciążeniowe, przed przeładowaniem i rozładowaniem</text:p>
            <text:p>Wymiary:</text:p>
            <text:p>Wymiary (mm): 353 x 149 x 162</text:p>
            <text:p>Waga (kg): 8,7 kg</text:p>
            <text:p>Otoczenie:</text:p>
            <text:p>Temperatura: 0-40 C</text:p>
            <text:p>Hałas: &lt;40dB</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5">
          <table:table-cell office:value-type="float" office:value="5" table:style-name="ce69">
            <text:p>5</text:p>
          </table:table-cell>
          <table:table-cell office:value-type="string" table:style-name="ce69">
            <text:p>Tablica interaktywna</text:p>
          </table:table-cell>
          <table:table-cell office:value-type="string" table:style-name="ce46">
            <text:p>Technologia: Technologia pozycjonowania w podczerwieni (dotykowa), obsługiwanie tablicę pisakiem, własnym palcem bądź dowolnym, innym przedmiotem</text:p>
            <text:p>Obszar interaktywny [szer./wys. cm]: 159,0 x 118,0</text:p>
            <text:p>Przekątna wymiaru interaktywnego [cm, (cale)]: 201,50cm (79,3")</text:p>
            <text:p>Wymiar zewnętrzny [szer./wys. cm]: 169,20 x 128,40</text:p>
            <text:p>Przekątna wymiaru zewnętrznego [cm, (cale)]: 212,40cm (83,6")</text:p>
            <text:p>Format: 4:3</text:p>
            <text:p>Powierzchnia tablicy: Ceramiczna, matowa, magnetyczna o wysokiej odporności na zarysowania, uszkodzenia mechaniczne; 25 lat gwarancji na powierzchnię. Łatwa do czyszczenia, dostosowana do używania pisaków suchościeralnych</text:p>
            <text:p>Funkcja myszy</text:p>
            <text:p>Czułość na nacisk: Czujniki IR winny odbierajć nie tylko lekki dotyk, ale też zbliżenie pisa-ka/palca mniej niż 2 mm od powierzchni tablicy</text:p>
            <text:p>Precyzja: ± 1mm</text:p>
            <text:p>Tempo śledzenia sygnału: 6ms - 12 ms</text:p>
            <text:p>Zasilanie: Energia jest pobierana z komputera za pośrednictwem kabla USB</text:p>
            <text:p>Pobór mocy: &lt; 250 mA</text:p>
            <text:p>Wymagany system operacyjny: Windows XP/Vista/7/8/10, Mac, Linux</text:p>
            <text:p>Oprogramowanie: Bogate, funkcjonalne i intuicyjne oprogramowanie pozwala na realizację wielu przydatnych, kreatywnych funkcji, jak: rozpoznawanie pisma odręcznego, odtwarzanie video z możliwością „pisania” na filmie, zrzuty video, szybkie tworzenie figur geometrycznych. Powinno posiadać bogatą bibliotekę załączników związanych z przedmiotami szkolnymi a także współpracuje z większością formatów graficznych</text:p>
            <text:p>Wyposażenie: Półka na pisaki, kabel USB, 2 pisaki, zestaw montażowy, głośniki</text:p>
            <text:p>Gwarancja: 3 lata na tablicę, 1 rok na pozostałe komponenty;</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6">
          <table:table-cell office:value-type="float" office:value="6" table:number-columns-spanned="1" table:number-rows-spanned="5" table:style-name="ce70">
            <text:p>6</text:p>
          </table:table-cell>
          <table:table-cell office:value-type="string" table:number-columns-spanned="1" table:number-rows-spanned="5" table:style-name="ce70">
            <text:p>Programy multimedialne do nauki j. angielskiego i matematyki</text:p>
          </table:table-cell>
          <table:table-cell office:value-type="string" table:style-name="ce46">
            <text:p>Pakiet 5 kursów do kompleksowej i skutecznej nauki języka angielskiego dla początkujących, średnio zaawansowanych i zaawansowanych, który gwarantuje naukę aż 25 000 słów, zwrotów i zdań, dzięki multimedialnemu repetytorium przystępnie objaśnia gramatykę, a ponad 40 godzin nagrań native speakerów uczy rozumienia ze słuchu i prawidłowej wymowy.</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32">
          <table:covered-table-cell/>
          <table:covered-table-cell/>
          <table:table-cell office:value-type="string" table:style-name="ce46">
            <text:p><text:s text:c="2"/>Interaktywny program edukacyjny przeznaczony dla dzieci w wieku 6-10 lat, wspomagający naukę angielskiego słownictwa. <text:s/>Program nie tylko wprowadza nowe słownictwo, ale proponuje także interaktywne zadania i gry, które w sposób ciekawy dla dziecka sprawdzają stopień opanowania przez nie wskazanego materiału. (ok.80 zł)</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32">
          <table:covered-table-cell/>
          <table:covered-table-cell/>
          <table:table-cell office:value-type="string" table:style-name="ce46">
            <text:p>Kompleksowy program do nauki angielskiego</text:p>
            <text:p>Od poziomu podstawowego (A1-A2), przez średni (B1), aż po zaawansowany (B2-C1), pomagający w nauce języka tak aby swobodnie porozumiewać się po angielsku we wszystkich sytuacjach życiowych.</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7">
          <table:covered-table-cell/>
          <table:covered-table-cell/>
          <table:table-cell office:value-type="string" table:style-name="ce46">
            <text:p>Interaktywny program do nauki języka angielskiego przeznaczony jest do nauki poprzez zabawę.</text:p>
            <text:p>Program puterowy adresowany do dzieci w wieku 4–8 lat.</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8">
          <table:covered-table-cell/>
          <table:covered-table-cell/>
          <table:table-cell office:value-type="string" table:style-name="ce46">
            <text:p>Mmultimedialny program edukacyjny zawierający <text:s/>przykłady i zadania pozwalające na samodzielne ćwiczenie i sprawdzenie wiadomości w zakresie figur i brył geometrycznych dla klas 5-8 szkoły podstawowej. •Nieograniczone multilicencje szkolne na wszystkie komputery w szkole •Możliwość pracy z oprogramowaniem edukacyjnym na wszystkich typach tablic interaktywnych i platformach systemów operacyjnych •Dostępność w każdej chwili bez wymagania instalacji.</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60">
          <table:table-cell office:value-type="float" office:value="7" table:style-name="ce69">
            <text:p>7</text:p>
          </table:table-cell>
          <table:table-cell office:value-type="string" table:style-name="ce69">
            <text:p>Sieciowe urządzenie wielofunkcyjne</text:p>
          </table:table-cell>
          <table:table-cell office:value-type="string" table:style-name="ce46">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9">
          <table:table-cell office:value-type="float" office:value="8" table:style-name="ce69">
            <text:p>8</text:p>
          </table:table-cell>
          <table:table-cell office:value-type="string" table:style-name="ce69">
            <text:p>Kontroler WLAN</text:p>
          </table:table-cell>
          <table:table-cell office:value-type="string" table:style-name="ce46">
            <text:p>Parametry: Automatyczne wykrywanie do 50 urządzeń Jednorodna konfiguracja sieci bezprzewo-dowej- Obsługa mapowania SSID i VLAN- Obsługa uwierzytelniania przy użyciu strony powital-nej oraz adresu MAC</text:p>
            <text:p>Obsługiwana liczba urządzeń: 5</text:p>
            <text:p>Obsługiwana liczba urządzeń po rozbudowie (maks.): 50</text:p>
            <text:p>Zarządzanie, monitorowanie, konfiguracja: - Automatyczne wykrywanie AP- Jednorodna konfi-guracja AP- Harmonogram resetu AP- Grupowa aktualizacja oprogramowania AP- Grupowe zarzą-dzanie AP- Wyłączanie diod AP- Zarządzanie przez przeglądarkę- Serwer DHCP- Zapis/odczyt konfiguracji- Nazędzia Ping i Tracert- Dziennik systemowy</text:p>
            <text:p>Protokoły uwierzytelniania i dostępu: - Uwierzytelnianie przy pomocy strony powitalnej- Uwie-rzytelnianie przy pomocy adresu MAC</text:p>
            <text:p>Bezpieczeństwo: - Mapowanie SSID do VLAN- Izolacja AP- Izolacja SSID- Szyfrowanie</text:p>
            <text:p>Funkcje specjalne: - Zarządzanie L3- Multi-SSID- Równoważenie obciążenia pasma- Sterowanie pasmem- Ograniczanie prędkości transmisji- WMM- Protokół komunikacji</text:p>
            <text:p>Porty we/wy: 5 x 10/100 Mbit/s</text:p>
            <text:p>Zasilanie: 100<text:span text:style-name="T16">～</text:span>240V AC,50/60Hz</text:p>
            <text:p>Akcesoria: - AC50- Kabel zasilający- Instrukcja szybkiej instalacji</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80">
          <table:table-cell office:value-type="float" office:value="9" table:style-name="ce69">
            <text:p>9</text:p>
          </table:table-cell>
          <table:table-cell office:value-type="string" table:style-name="ce69">
            <text:p>Punkt dostępowy</text:p>
          </table:table-cell>
          <table:table-cell office:value-type="string" table:style-name="ce46">
            <text:p>Standard: IEEE 802.3 10Base-T, IEEE 802.3u 100Base-TX Interfejsy: 1 * 10/100Mbps Auto MDI/MDIX RJ45 LAN port, 4 * 10/100Mbps Auto MDI/MDIX RJ45 LAN port LED: PWR, Turbo,WAN, LAN1-LAN4 (Turbo LED Status: Niebieska dla normalnej mocy, Czerwona dla wysokiej mocy) Przyciski: Turbo, Default, WPS Anteny: 3x 5dBi, anteny demontowalne, złącze SMA Zasilacz: DC 12V/1A (wyjście) <text:s/>Standardy: IEEE 802.11b, IEEE 802.11g, IEEE 802.11n Szybkość sygnału: do 300Mbps Zakres częstotliwości: 2.4-2.4835GHz Moc nadawania: &lt;20dBm(MAX) Prędkości transferu danych: 802.11n: 40MHz(300Mbps, 270Mbps, 240Mbps, 180Mbps, 120Mbps, 90Mbps, 60Mbps, 30Mbps), 20MHz (144Mbps, 130Mbps, 115Mbps, 86Mbps, 57Mbps, 43Mbps, 28Mbps, 14Mbps) (Auto-Sense) 801.11g: (54Mbps, 48Mbps, 36Mbps, 24Mbps, 18Mbps, 12Mbps, 11Mbps, 9Mbps, 6Mbps) 802.11b: (11Mbps, 9Mbps, 6Mbps, 5.5Mbps, 2Mbps, 1Mbps) Tryby bezprzewodowe: AP, Repeater, AP+WDS, WDS, Client Zabezpieczenia bezprzewodowe: 64/128-bit WEP, WPA-PSK/WPA2-PSK (TKIP/AES), nadawanie SSID włącz/wyłącz, bezprzewodowe</text:p>
          </table:table-cell>
          <table:table-cell office:value-type="float" office:value="4" table:style-name="ce69">
            <text:p>4</text:p>
          </table:table-cell>
          <table:table-cell office:value-type="string" table:style-name="ce26">
            <text:p>szt</text:p>
          </table:table-cell>
          <table:table-cell table:number-columns-repeated="4" table:style-name="ce26"/>
          <table:table-cell table:number-columns-repeated="16375"/>
        </table:table-row>
        <table:table-row table:style-name="ro81">
          <table:table-cell office:value-type="float" office:value="10" table:style-name="ce69">
            <text:p>10</text:p>
          </table:table-cell>
          <table:table-cell office:value-type="string" table:style-name="ce69">
            <text:p>Wizualizer</text:p>
          </table:table-cell>
          <table:table-cell office:value-type="string" table:style-name="ce46">
            <text:p>Podwójne wejścia i wyjścia VGA i HDMI umożliwiają podłączenie zarówno komputera PC jak i laptopa i projektora</text:p>
            <text:p>Jakość obrazu 4K UHD</text:p>
            <text:p>Elastyczne ramię przegubowe do łatwego wyrównania, oszczędność miejsca składowania i ła-twego transportu</text:p>
            <text:p>aparat 13 MP</text:p>
            <text:p>17 x optyczne zoom i 8x cyfrowy zoom</text:p>
            <text:p>Duży obszar - pełny A3</text:p>
            <text:p>Bezpośrednie przechowywanie zdjęć i filmów na karcie SD</text:p>
            <text:p>Wbudowany mikrofon i głośnik</text:p>
            <text:p>Źródło światła LED z trzema poziomami jasności</text:p>
            <text:p>Oprogramowanie dla Windows,</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82">
          <table:table-cell office:value-type="float" office:value="11" table:style-name="ce69">
            <text:p>11</text:p>
          </table:table-cell>
          <table:table-cell office:value-type="string" table:style-name="ce69">
            <text:p>Projektor multimedialny</text:p>
          </table:table-cell>
          <table:table-cell office:value-type="string" table:style-name="ce46">
            <text:p>Rodzaj: Projektor krótkoogniskowy</text:p>
            <text:p>Jasność lampy (ANSI lum.): min. 3000</text:p>
            <text:p>Kontrast (x:1):18000</text:p>
            <text:p>Technologia wyświetlania: DLP</text:p>
            <text:p>Żywotność lampy w trybie normalnym (h):4500</text:p>
            <text:p>Żywotność lampy w trybie ekonomicznym (h):6000</text:p>
            <text:p>Głośność pracy (dB):29</text:p>
            <text:p>Pobór mocy (W):235</text:p>
            <text:p>Wbudowane głośniki:tak</text:p>
            <text:p>Rozdzielczość podstawowa (piksele):1024 x 768</text:p>
            <text:p>Maksymalna wielkość obrazu ("):196</text:p>
            <text:p>Format obrazu:4:3</text:p>
            <text:p>Złącza: Kompozyt, S-Video, HDMI, D-SUB, USB</text:p>
            <text:p>Funkcje: korekcja zniekształceń, obsługa 3D, wirtualna mysz</text:p>
          </table:table-cell>
          <table:table-cell office:value-type="float" office:value="2" table:style-name="ce69">
            <text:p>2</text:p>
          </table:table-cell>
          <table:table-cell office:value-type="string" table:style-name="ce26">
            <text:p>szt</text:p>
          </table:table-cell>
          <table:table-cell table:number-columns-repeated="4" table:style-name="ce26"/>
          <table:table-cell table:number-columns-repeated="16375"/>
        </table:table-row>
        <table:table-row table:style-name="ro83">
          <table:table-cell office:value-type="float" office:value="12" table:style-name="ce69">
            <text:p>12</text:p>
          </table:table-cell>
          <table:table-cell office:value-type="string" table:style-name="ce69">
            <text:p>Drukarka 3D</text:p>
          </table:table-cell>
          <table:table-cell office:value-type="string" table:style-name="ce46">
            <text:p>Obszar roboczy 205x205x205 mm Podgrzewana platforma Czujnik braku filamentu Półautomatyczne poziomowanie Automatyczna kompensacja osi Z Czytelny wyświetlacz OLED Technologia druku: FFF/FDM – Fused Filament Fabrication Rozdzielczości warstw: 40-400 mikronów Średnica materiału: 1.75 mm Wymiar dyszy: standardowo 0.4 mm (wymienne) Dokładność kroku osi X/Y: 12.5 mikronów Dokładność kroku osi Z: 4 mikrony Maks. prędkość druku: ~80-140 mm/s Maks. prędkość przejazdowa: &lt; 250 mm/s Max. temp. głowicy: 300° C Maks. temp. stołu: 95-100° C Elektronika: 8-bit Wyświetlacz: OLED graficzny 128×64 Zasilacz: 24 V DC @ 8,5 A – 200W Zużycie energii: ~ 170W Zdolność przyłączeniowa: Karta SD, USB Oprogramowanie: Freeware (Cura, Slic3r, MatterControl) 7kg materiału – PLA w 5 kolorach ABS, Filament elastyczny - czarny Środki adhezyjne – Klej w sztyfcie, Klej do druku Dimafix Zestaw dysz – 5 wymiennych dysz w różnych wymiarach (0.2, 0.3, 0.4, 0.5, 0.6) Karta SD 4/8 GB Akcesoria konserwacyjne, klucze, pęseta, smar</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5"/>
          <table:table-cell table:style-name="ce1"/>
          <table:table-cell office:value-type="string" table:style-name="ce1">
            <text:p>podpis Wykonawcy</text:p>
          </table:table-cell>
          <table:table-cell table:number-columns-repeated="16377" table:style-name="ce1"/>
        </table:table-row>
        <table:table-row table:number-rows-repeated="1048540" table:style-name="ro2">
          <table:table-cell table:number-columns-repeated="16384"/>
        </table:table-row>
      </table:table>
      <table:table table:name="SP_Żarówka" table:style-name="ta1">
        <table:table-column table:style-name="co9" table:default-cell-style-name="ce1"/>
        <table:table-column table:style-name="co10" table:default-cell-style-name="ce1"/>
        <table:table-column table:style-name="co5"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Żarówce</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84">
          <table:table-cell office:value-type="float" office:value="1" table:style-name="ce26">
            <text:p>1</text:p>
          </table:table-cell>
          <table:table-cell office:value-type="string" table:style-name="ce7">
            <text:p>Tablica interaktywna z oprogramowaniem</text:p>
          </table:table-cell>
          <table:table-cell office:value-type="string" table:style-name="ce71">
            <text:p>Technologia Podczerwień Rozmiar powierzchni aktywnej 92″ Rozmiar powierzchni roboczej 88″ Obszar aktywny (szerokość/wysokość) 2016 x 1165 mm Obszar roboczy (szerokość/wysokość) 1880 x 1165 mm Format 16:10 Powierzchnia Ceramiczna, magnetyczna, suchościeralna Pasek skrótów Po obu stronach Rama tablicy Aluminiowa Metoda obsługi (pisania) Pisak lub palec Ilość punktów dotyku 10 Półka na pisaki Inteligenta półka Rozdzielczość 32767 x 32767 Czas reakcji 125 punktów/sek (8ms) Dokładność 1 mm Łączność z komputerem USB Typ USB AB Zasilanie &lt; 0.5W Wspierane systemy operacyjne Win 7/Win 8/ Win10 (32 bit lub 64 bit) Mac i Linux Wymiary zewnętrzne/Waga 2126*1275*57.8 mm / 22 kg Wymiary opakowania i waga z opakowaniem 2240*1510*90 mm /36 kg Akcesoria 3 pisaki, wymazywacz, uchwyty montażowe, kabel usb 5m, inteligentna półka Gwarancja 3 lata</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85">
          <table:table-cell office:value-type="float" office:value="2" table:style-name="ce26">
            <text:p>2</text:p>
          </table:table-cell>
          <table:table-cell office:value-type="string" table:style-name="ce7">
            <text:p>Sieciowe urządzenie wielofunkcyjne</text:p>
          </table:table-cell>
          <table:table-cell office:value-type="string" table:style-name="ce62">
            <text:p><text:span text:style-name="T14">Technologia druku: Laserowa, kolorowa. Funcje: druk, skanowanie, kopiowanie, fax. Normatywny cykl pracy: 50000 stron,<text:s/></text:span><text:span text:style-name="T5">Minimalna prędkość drukowania 27 str/min (mono) / 27 str/min (kolor)</text:span><text:span text:style-name="T14">, Automatyczny dupleks, Interfejsy: USB, Wi-Fi, LAN</text:sp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F" svg:font-family="F"/>
    <style:font-face style:name="Arial1" svg:font-family="Arial1"/>
    <style:font-face style:name="Arial" svg:font-family="Arial"/>
    <style:font-face style:name="Arial2" svg:font-family="Arial2"/>
    <style:font-face style:name="Arial CE1" svg:font-family="&quot;Arial CE1&quot;"/>
    <style:font-face style:name="Calibri1" svg:font-family="Calibri1"/>
    <style:font-face style:name="Times New Roman" svg:font-family="&quot;Times New Roman&quot;"/>
    <style:font-face style:name="Times New Roman1" svg:font-family="&quot;Times New Roman1&quot;"/>
    <style:font-face style:name="Microsoft YaHei1" svg:font-family="&quot;Microsoft YaHei1&quot;"/>
  </office:font-face-decls>
  <office:styles>
    <number:number-style style:name="N0">
      <number:number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wrap-option="wrap"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rozik</meta:initial-creator>
    <dc:creator>Joanna Kulpa</dc:creator>
    <meta:creation-date>2018-10-18T09:33:00Z</meta:creation-date>
    <dc:date>2018-10-18T10:54:57Z</dc:date>
    <meta:print-date>2018-10-18T10:17:38Z</meta:print-date>
    <meta:editing-cycles>2</meta:editing-cycles>
    <meta:editing-duration>PT648S</meta:editing-duration>
  </office:meta>
</office:document-meta>
</file>